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4928 Groenvelde 20 te Udenhout, handelen in strijd met regels ruimtelijke ordening, 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928 - I - Groenvelde 2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74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4928 Groenvelde 20 te Udenhout, handelen in strijd met regels ruimtelijke ordening, 2 december 202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749</meta:user-defined>
    <meta:user-defined meta:name="OVERHEIDop.GmbID/DC.identifier">gmb-2022-542749</meta:user-defined>
    <meta:user-defined meta:name="OVERHEIDop.versieInformatie"/>
  </office:meta>
</office:document-meta>
</file>