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0487) Rembrandtlaan 97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dec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74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0487) Rembrandtlaan 97 Voorburg intern wijzigen van de wo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48</meta:user-defined>
    <meta:user-defined meta:name="OVERHEIDop.GmbID/DC.identifier">gmb-2022-542748</meta:user-defined>
    <meta:user-defined meta:name="OVERHEIDop.versieInformatie"/>
  </office:meta>
</office:document-meta>
</file>