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boomnummer 132) nabij Fazantenlaan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kappen:</text:span>
          </text:p>
            <text:p text:style-name="common-al">d.d. 20 oktober 2022, nr. 19687-2022/2022-0221, verzonden d.d. 20 oktober 2022, voor het kappen van een boom (boomnummer 132) nabij de Fazantenlaan in Oostvoorn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ockanje, 7 dec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427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9687-2022/2022-0221</meta:user-defined>
    <dc:language>nl</dc:language>
    <meta:user-defined meta:name="OVERHEIDop.locatietype/OVERHEIDop.gebiedsmarkering">Weg</meta:user-defined>
    <meta:user-defined meta:name="DC.title">Toestemming voor het kappen van een boom (boomnummer 132) nabij Fazantenlaan te Oostvoorne</meta:user-defined>
    <meta:user-defined meta:name="DCTERMS.W3CDTF/DCTERMS.available">2022-12-07</meta:user-defined>
    <meta:user-defined meta:name="DCTERMS.W3CDTF/OVERHEIDop.jaargang">2022</meta:user-defined>
    <meta:user-defined meta:name="OVERHEIDop.publicationIssue">542745</meta:user-defined>
    <meta:user-defined meta:name="OVERHEIDop.GmbID/DC.identifier">gmb-2022-542745</meta:user-defined>
    <meta:user-defined meta:name="OVERHEIDop.versieInformatie"/>
  </office:meta>
</office:document-meta>
</file>