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ontsteken van een Paas(vreugde)vuur op 10 april 2023 - Friesestraatweg 15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december 2022 een besluit genomen op de aanvraag met zaaknummer Z202203955 voor het ontsteken van een Paas(vreugde)vuur op 10 april 2023 op locatie Friesestraatweg 15 in Aduard. De ontheffing is verleend. Het besluit betreft het volgende onderdeel:</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274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4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4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ontsteken van een Paas(vreugde)vuur op 10 april 2023 - Friesestraatweg 15 in Aduard</meta:user-defined>
    <meta:user-defined meta:name="DCTERMS.W3CDTF/DCTERMS.available">2022-12-07</meta:user-defined>
    <meta:user-defined meta:name="DCTERMS.W3CDTF/OVERHEIDop.jaargang">2022</meta:user-defined>
    <meta:user-defined meta:name="OVERHEIDop.publicationIssue">542744</meta:user-defined>
    <meta:user-defined meta:name="OVERHEIDop.GmbID/DC.identifier">gmb-2022-542744</meta:user-defined>
    <meta:user-defined meta:name="OVERHEIDop.versieInformatie"/>
  </office:meta>
</office:document-meta>
</file>