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bouw van de woning door een aanbouw en bijgebouw aan Julianalaan 45, 8171 EB Vaassen (585169)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bepaald dat de verbouw van de woning</text:p>
            <text:p text:style-name="common-al">middels een aanbouw en bijgebouw aan Julianalaan 45, 8171 EB Vaassen (585169) vergunningsvrij is.</text:p>
            <text:p text:style-name="common-al"/>
            <text:p text:style-name="common-al">Datum besluit:  17-11-2022</text:p>
            <text:p text:style-name="common-al"/>
            <text:p text:style-name="common-al">Zaaknummer:  585169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7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erbouw van de woning door een aanbouw en bijgebouw aan Julianalaan 45, 8171 EB Vaassen (585169) is vergunningsvrij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38</meta:user-defined>
    <meta:user-defined meta:name="OVERHEIDop.GmbID/DC.identifier">gmb-2022-542738</meta:user-defined>
    <meta:user-defined meta:name="OVERHEIDop.versieInformatie"/>
  </office:meta>
</office:document-meta>
</file>