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4 locaties – Op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391510</text:p>
            <text:p text:style-name="common-al"/>
            <text:p text:style-name="tussenkopcur">Besluit</text:p>
            <text:p text:style-name="common-al">Burgemeester en wethouders van Middelburg besluiten bij de volgende locaties per oplaadpaal twee parkeervakken te bestemmen voor het opladen van elektrische voertuigen: </text:p>
            <text:list text:style-name="id1-3-2-2-1-5">
              <text:list-item text:style-override="id1-3-2-2-1-5-1">
                <text:number>1.</text:number>
                <text:p text:style-name="al">Damplein: zes parkeervakken aan de oostzijde van de bestaande oplaadplaats op het parkeerterrein ter hoogte van huisnummer 30;</text:p>
              </text:list-item>
              <text:list-item text:style-override="id1-3-2-2-1-5-2">
                <text:number>2.</text:number>
                <text:p text:style-name="al">Huybregt de Hasestraat: de eerste twee parkeervakken tegenover huisnummer 9;</text:p>
              </text:list-item>
              <text:list-item text:style-override="id1-3-2-2-1-5-3">
                <text:number>3.</text:number>
                <text:p text:style-name="al">Molenwater: aan de kant van de watertoren op de zijtak tussen de Korte Noordstraat en de Noordpoortstraat, de eerste twee parkeervakken vanaf de Noordpoortstraat;</text:p>
              </text:list-item>
              <text:list-item text:style-override="id1-3-2-2-1-5-4">
                <text:number>4.</text:number>
                <text:p text:style-name="al">Nieuwstraat, Arnemuiden: op het parkeerterrein naast Nieuwstraat 6 de laatste twee parkeervakken aan de noordoostzijde van het parkeerterrein.</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text:span>
            <text:span text:style-name="nadrukcur">Verkeers</text:span>
            <text:span text:style-name="nadrukcur">)</text:span>
            <text:span text:style-name="nadrukcur">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De aanbieder kan ook uit eigen beweging een aanvraag indienen voor het plaatsen van oplaadpalen op strategische locaties. Het aantal laadpunten wordt bepaald door de locaties waar bezoekers parkeren en door het gebruik van de oplaadpalen. Ook wordt gebruikgemaakt van de laadpalenkaart van adviesbureau Over Morgen. Deze laadpalenkaart geeft op basis van een prognose tot 2025 een overzicht van waar de komende jaren behoefte is aan een of meer laadpalen.</text:p>
            <text:p text:style-name="common-al">Een aanbieder heeft ons gevraagd om op verschillende locaties een of meer oplaadpalen voor elektrische voertuigen te mogen plaatsen. Om te waarborgen dat de parkeervakken bij deze laadpalen alleen gebruikt worden voor het opladen van elektrische voertuigen, is een verkeersbesluit nodig.</text:p>
            <text:p text:style-name="common-al"/>
            <text:p text:style-name="tussenkopcur">Verkeersbeleid</text:p>
            <text:p text:style-name="common-al">De aanschaf en het gebruik van elektrische voertuigen in Nederland neemt toe, en daardoor ook de vraag naar oplaadfaciliteiten voor elektrische voertuigen. Dat betekent dat ook bezoekers van Middelburg en dan vooral de Middelburgse binnenstad behoefte kunnen hebben aan e-laadvoorzieningen. Voor een deel is hier al invulling aan gegeven met de e-laadvoorzieningen in de parkeergarages en het laadplein op parkeerterrein Oude Veerseweg. De doelgroep waarvoor deze voorzieningen getroffen worden zijn winkelend publiek, toeristen en zakelijke bezoekers. Maar ook bewoners in de directe omgeving kunnen hiervan gebruikmak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2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 en het bevorderen van een doelmatig of zuinig energiegebruik (artikel 2, derde lid, onder a, van de WVW 1994).</text:p>
            <text:p text:style-name="common-al"/>
            <text:p text:style-name="tussenkopcur">Argumenten</text:p>
            <text:p text:style-name="common-al">
            <text:span text:style-name="nadrukcur">Aan de criteria</text:span> <text:span text:style-name="nadrukcur">voor het realiseren van een oplaadpunt is voldaan.</text:span></text:p>
            <text:p text:style-name="common-al">De aanbieder van de oplaadpalen heeft aangetoond dat er op de aangevraagde locaties behoefte bestaat aan een of meer oplaadpalen op de openbare weg. Ook hebben de aanvragers geen mogelijkheid om hun elektrisch voertuig op eigen terrein te parkeren of op te laden. Volgens artikel 3:4 van de beleidsregels kan daarom medewerking worden verleend aan het realiseren van de gevraagde oplaadinfrastructuur.</text:p>
            <text:p text:style-name="common-al">Deze locaties zijn getoetst aan de criteria van artikel 3:5 van de beleidsregels:</text:p>
            <text:list text:style-name="id1-3-2-2-1-30">
              <text:list-item text:style-override="id1-3-2-2-1-30-1">
                <text:number>•</text:number>
                <text:p text:style-name="al">de parkeervakken zijn bestaande vakken, maken deel uit van een parkeerconcentratiepunt op een centraal punt in de wijk, liggen op gemeentegrond binnen een loopafstand van 150 meter van het woonadres van de aanvrager, en zijn voldoende bereikbaar, vindbaar en zichtbaar;</text:p>
              </text:list-item>
              <text:list-item text:style-override="id1-3-2-2-1-30-2">
                <text:number>•</text:number>
                <text:p text:style-name="al">binnen een loopafstand van 150 meter is geen bestaande oplaadpaal of andere oplaadinfrastructuur aanwezig;</text:p>
              </text:list-item>
              <text:list-item text:style-override="id1-3-2-2-1-30-3">
                <text:number>•</text:number>
                <text:p text:style-name="al">het is aannemelijk dat deze parkeerplaatsen gedeeld kunnen worden door meerdere gebruikers;</text:p>
              </text:list-item>
              <text:list-item text:style-override="id1-3-2-2-1-30-4">
                <text:number>•</text:number>
                <text:p text:style-name="al">bij deze parkeervakken kan de oplaadpaal voorzien worden van minimaal twee aansluitpunten;</text:p>
              </text:list-item>
              <text:list-item text:style-override="id1-3-2-2-1-30-5">
                <text:number>•</text:number>
                <text:p text:style-name="al">de oplaadpaal past in het straatbeeld, is niet hoger dan 1,8 m, is grijs aluminiumkleurig (RAL-kleur 9007) en mag niet gebruikt worden voor reclamedoeleinden;</text:p>
              </text:list-item>
              <text:list-item text:style-override="id1-3-2-2-1-30-6">
                <text:number>•</text:number>
                <text:p text:style-name="al">de doorgang voor ander verkeer blijft gewaarborgd en er zijn geen belemmeringen voor ander straatmeubilair of (openbaar) groen;</text:p>
              </text:list-item>
              <text:list-item text:style-override="id1-3-2-2-1-30-7">
                <text:number>•</text:number>
                <text:p text:style-name="al">er is geen sprake van geplande reconstructies of andere infrastructurele ontwikkelingen.</text:p>
              </text:list-item>
            </text:list>
            <text:p text:style-name="common-al">Als er geen geschikte locatie kan worden gevonden binnen een loopafstand van 150 meter van het woonadres van de aanvrager, dan wordt gekozen voor een locatie op grotere afstand.</text:p>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r worden parkeervakken onttrokken voor algemeen gebruik.</text:span>
          </text:p>
            <text:p text:style-name="common-al">Door parkeervakken te bestemmen voor het opladen van elektrische voertuigen, zijn die niet langer beschikbaar als algemene parkeerplaats waardoor de vrijheid van het verkeer wordt beperkt. Deze beperking vinden wij aanvaardbaar omdat wij de milieubelangen (het voorkomen of beperken van door het verkeer veroorzaakte overlast, hinder of schade en de gevolgen voor het milieu als bedoeld in de Wet milieubeheer, en het bevorderen van een doelmatig of zuinig energiegebruik) zwaarder vinden wegen.</text:p>
            <text:p text:style-name="common-al"/>
            <text:p text:style-name="tussenkopcur">Uitvoering</text:p>
            <text:p text:style-name="common-al">
            <text:span text:style-name="nadrukcur">Per oplaadpaal een </text:span>
            <text:span text:style-name="nadrukcur">verkeersbord E4 (parkeergelegenheid) met onderbord</text:span>
            <text:span text:style-name="nadrukcur"> plaatsen</text:span>
            <text:span text:style-name="nadrukcur">.</text:span>
          </text:p>
            <text:p text:style-name="common-al">Op de genoemde locaties wordt per oplaadpaal een verkeersbord E4 (parkeergelegenheid) met onderbord ‘opladen elektrische voertuigen’ en een onderbord OB504 (pijlverwijzing naar linksonder en rechtsonder) geplaatst. De parkeervakken zijn of worden voorzien van vakmarkering.</text:p>
            <text:p text:style-name="common-al">De aanbieder van de oplaadpaal zorgt ervoor dat een oplaadpaal wordt geplaatst die voorzien is van twee of meer aansluitpunten. Deze oplaadpaal wordt geplaatst op zo’n manier dat het gereserveerde parkeervak en het naastgelegen parkeervak hiermee bediend kunnen worden.</text:p>
            <text:p text:style-name="common-al"/>
            <text:p text:style-name="tussenkopcur">Handhaving</text:p>
            <text:p text:style-name="common-al">Over dit verkeersbesluit hebben wij advies gevraagd aan de korpschef. De gemandateerde van de korpschef heeft aangegeven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parkeervakke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3 december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27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Oplaadplaatsen elektrische voertuigen - 4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1510</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iddelburg – Verkeersbesluit – 4 locaties – Oplaadplaatsen elektrische voertuigen</meta:user-defined>
    <meta:user-defined meta:name="DCTERMS.W3CDTF/DCTERMS.available">2022-12-21</meta:user-defined>
    <meta:user-defined meta:name="OVERHEIDop.externeBijlage">Situatietekeningen|exb-2022-66957</meta:user-defined>
    <meta:user-defined meta:name="DCTERMS.W3CDTF/OVERHEIDop.jaargang">2022</meta:user-defined>
    <meta:user-defined meta:name="OVERHEIDop.publicationIssue">542737</meta:user-defined>
    <meta:user-defined meta:name="OVERHEIDop.GmbID/DC.identifier">gmb-2022-542737</meta:user-defined>
    <meta:user-defined meta:name="OVERHEIDop.versieInformatie"/>
  </office:meta>
</office:document-meta>
</file>