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22 Generaal Kockstraat 35 te Tilburg, realiseren van een bouwplaats, 1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22 - I - Generaal Kock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73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22 Generaal Kockstraat 35 te Tilburg, realiseren van een bouwplaats, 1 december 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35</meta:user-defined>
    <meta:user-defined meta:name="OVERHEIDop.GmbID/DC.identifier">gmb-2022-542735</meta:user-defined>
    <meta:user-defined meta:name="OVERHEIDop.versieInformatie"/>
  </office:meta>
</office:document-meta>
</file>