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ijgebouw aan Voet- of Kraagweg 15 t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Westvoorne maken bekend dat zij in het kader van de algemene bepalingen omgevingsrecht (Wabo) vergunning hebben verleend voor:</text:p>
            <text:p text:style-name="common-al">
            <text:span text:style-name="nadrukvet">de activiteit bouwen en strijdig gebruik:</text:span>
          </text:p>
            <text:p text:style-name="common-al">d.d. 30 november 2022, nr. 2600-2022/2022-0274, verzonden d.d. 30 november 2022, voor het plaatsen van een bijgebouw aan de Voet- of Kraagweg 15, 3235 LL in Rockanj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Rockanje, 7 decem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oornoemd.</text:span></text:p>
          </text:section>
          <text:section text:name="ondertekening_id1-3-2-2-3">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54273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3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3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00-2022/2022-0274</meta:user-defined>
    <dc:language>nl</dc:language>
    <meta:user-defined meta:name="OVERHEIDop.locatietype/OVERHEIDop.gebiedsmarkering">Adres</meta:user-defined>
    <meta:user-defined meta:name="DC.title">Toestemming voor het plaatsen van een bijgebouw aan Voet- of Kraagweg 15 te Rockanje</meta:user-defined>
    <meta:user-defined meta:name="DCTERMS.W3CDTF/DCTERMS.available">2022-12-07</meta:user-defined>
    <meta:user-defined meta:name="DCTERMS.W3CDTF/OVERHEIDop.jaargang">2022</meta:user-defined>
    <meta:user-defined meta:name="OVERHEIDop.publicationIssue">542732</meta:user-defined>
    <meta:user-defined meta:name="OVERHEIDop.GmbID/DC.identifier">gmb-2022-542732</meta:user-defined>
    <meta:user-defined meta:name="OVERHEIDop.versieInformatie"/>
  </office:meta>
</office:document-meta>
</file>