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oendijck 4c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december 2022 een aanvraag voor een omgevingsvergunning ontvangen. Dit betreft het verbouwen van een vrijstaande woning ter plaatse van de De Groendijck 4c in Driebruggen. De aanvraag is geregistreerd onder kenmerk 2022305260.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272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2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2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De Groendijck 4c in Driebruggen</meta:user-defined>
    <meta:user-defined meta:name="DCTERMS.W3CDTF/DCTERMS.available">2022-12-07</meta:user-defined>
    <meta:user-defined meta:name="DCTERMS.W3CDTF/OVERHEIDop.jaargang">2022</meta:user-defined>
    <meta:user-defined meta:name="OVERHEIDop.publicationIssue">542727</meta:user-defined>
    <meta:user-defined meta:name="OVERHEIDop.GmbID/DC.identifier">gmb-2022-542727</meta:user-defined>
    <meta:user-defined meta:name="OVERHEIDop.versieInformatie"/>
  </office:meta>
</office:document-meta>
</file>