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Graaf van Burenstraat 37 7411RV Deventer, [DVT00E10022] Deventer E 10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151</text:p>
            <text:p text:style-name="common-al">Verzenddatum besluit: 05-12-2022</text:p>
            <text:p text:style-name="common-al">Locatie: Graaf van Burenstraat 37 7411RV Deventer, [DVT00E10022] Deventer E 10022.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272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15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Graaf van Burenstraat 37 7411RV Deventer, [DVT00E10022] Deventer E 10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21</meta:user-defined>
    <meta:user-defined meta:name="OVERHEIDop.GmbID/DC.identifier">gmb-2022-542721</meta:user-defined>
    <meta:user-defined meta:name="OVERHEIDop.versieInformatie"/>
  </office:meta>
</office:document-meta>
</file>