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rouwenweg achter nr. 27a Nijkerkerve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849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7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Vrouwenweg achter nr. 27a Nijkerkerveen, het bouwen van een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16</meta:user-defined>
    <meta:user-defined meta:name="OVERHEIDop.GmbID/DC.identifier">gmb-2022-542716</meta:user-defined>
    <meta:user-defined meta:name="OVERHEIDop.versieInformatie"/>
  </office:meta>
</office:document-meta>
</file>