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915944) Laan van Oostenburg 28 Voorburg intern wijzig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verleend voor het intern wijzigen van de woning (muurdoorbraken).</text:p>
            <text:p text:style-name="common-al">
            <text:span text:style-name="nadrukvet">Datum bekendmaking besluit: </text:span>5 december 2022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1%7CDMH.Verhoog%40leidschendam-voorburg.nl%7C74b44c2132b54c1fbd5108da2755e765%7Ccf0a98cbb2914eaa924dec1d7359cb8f%7C0%7C0%7C637865547141711598%7CUnknown%7CTWFpbGZsb3d8eyJWIjoiMC4wLjAwMDAiLCJQIjoiV2luMzIiLCJBTiI6Ik1haWwiLCJXVCI6Mn0%3D%7C3000%7C%7C%7C&amp;sdata=ZssrIjEEnH7%2B%2BjnzfppuJ1ALUU2NxjQPqJOJlQxh%2BfA%3D&amp;reserved=0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542715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2715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2715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kenmerk 915944) Laan van Oostenburg 28 Voorburg intern wijzigen van de woning</meta:user-defined>
    <meta:user-defined meta:name="DCTERMS.W3CDTF/DCTERMS.available">2022-12-07</meta:user-defined>
    <meta:user-defined meta:name="DCTERMS.W3CDTF/OVERHEIDop.jaargang">2022</meta:user-defined>
    <meta:user-defined meta:name="OVERHEIDop.publicationIssue">542715</meta:user-defined>
    <meta:user-defined meta:name="OVERHEIDop.GmbID/DC.identifier">gmb-2022-542715</meta:user-defined>
    <meta:user-defined meta:name="OVERHEIDop.versieInformatie"/>
  </office:meta>
</office:document-meta>
</file>