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urgemeester Penstraat 17A, 3741 A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urgemeester Penstraat 17A, 3741 AE Baarn, gemeente Baarn, sectie M, nummer 2447, het kappen van een boom die schade veroorzaakt en te groot is voor de lokale situatie (05-1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7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6837</meta:user-defined>
    <meta:user-defined meta:name="DCTERMS.abstract">het kappen van een boom die schade veroorzaakt en te groot is voor de lokale situatie</meta:user-defined>
    <dc:language>nl</dc:language>
    <meta:user-defined meta:name="OVERHEIDop.locatietype/OVERHEIDop.gebiedsmarkering">Punt</meta:user-defined>
    <meta:user-defined meta:name="DC.title">Gemeente Baarn - omgevingsvergunning verleend Burgemeester Penstraat 17A, 3741 AE Baarn</meta:user-defined>
    <meta:user-defined meta:name="DCTERMS.W3CDTF/DCTERMS.available">2022-12-07</meta:user-defined>
    <meta:user-defined meta:name="DCTERMS.W3CDTF/OVERHEIDop.jaargang">2022</meta:user-defined>
    <meta:user-defined meta:name="OVERHEIDop.publicationIssue">542705</meta:user-defined>
    <meta:user-defined meta:name="OVERHEIDop.GmbID/DC.identifier">gmb-2022-542705</meta:user-defined>
    <meta:user-defined meta:name="OVERHEIDop.versieInformatie"/>
  </office:meta>
</office:document-meta>
</file>