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rkeerplek in de voortuin aan Herenweg 128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J1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28 Oudorp</text:span>: het realiseren van een parkeerplek in de voortuin </text:p>
            <text:p text:style-name="common-al">Datum ontvangst: 27 november 2022.</text:p>
            <text:p text:style-name="common-al">Zaaknummer: 00004284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7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455</meta:user-defined>
    <dc:language>nl</dc:language>
    <meta:user-defined meta:name="OVERHEIDop.locatietype/OVERHEIDop.gebiedsmarkering">Adres</meta:user-defined>
    <meta:user-defined meta:name="DC.title">Aanvraag vergunning voor het realiseren van een parkeerplek in de voortuin aan Herenweg 128 te Oudor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04</meta:user-defined>
    <meta:user-defined meta:name="OVERHEIDop.GmbID/DC.identifier">gmb-2022-542704</meta:user-defined>
    <meta:user-defined meta:name="OVERHEIDop.versieInformatie"/>
  </office:meta>
</office:document-meta>
</file>