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arnaval 2022 TOBA Maastricht B.V. Café De Per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3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Carnaval 2022 TOBA Maastricht B.V. Café De Perroen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3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Carnaval 2022 TOBA Maastricht B.V. Café De Perro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27</meta:user-defined>
    <meta:user-defined meta:name="OVERHEIDop.GmbID/DC.identifier">gmb-2022-5427</meta:user-defined>
    <meta:user-defined meta:name="OVERHEIDop.versieInformatie"/>
  </office:meta>
</office:document-meta>
</file>