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 Park Forum 1201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38</text:p>
            <text:p text:style-name="common-al">Omschrijving: plaatsen van een nieuwe handelsreclame</text:p>
            <text:p text:style-name="common-al">Adres: Park Forum 1201 5657HK Eindhoven</text:p>
            <text:p text:style-name="common-al">Datum ontvangst: 0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638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Park Forum 1201 5657HK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93</meta:user-defined>
    <meta:user-defined meta:name="OVERHEIDop.GmbID/DC.identifier">gmb-2022-542693</meta:user-defined>
    <meta:user-defined meta:name="OVERHEIDop.versieInformatie"/>
  </office:meta>
</office:document-meta>
</file>