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Oudestraat 3 Sprang-Capelle-2022-051836</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2 een besluit genomen op de aanvraag met zaaknummer 2022-051836 voor het bouwen van een nieuwbouwhuis op locatie Oudestraat te Sprang-Capelle, gemeente Sprang, sectie B, nr. 6382.</text:p>
            <text:p text:style-name="common-al">Nummeraanduiding 3 is vastgesteld.</text:p>
            <text:p text:style-name="common-al">Het besluit is op 5 dec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267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7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7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Oudestraat 3 Sprang-Capelle</meta:user-defined>
    <dc:language>nl</dc:language>
    <meta:user-defined meta:name="OVERHEIDop.locatietype/OVERHEIDop.gebiedsmarkering">Vlak</meta:user-defined>
    <meta:user-defined meta:name="DC.title">Besluit nummerbesluit, Oudestraat 3 Sprang-Capelle-2022-051836</meta:user-defined>
    <meta:user-defined meta:name="DCTERMS.W3CDTF/DCTERMS.available">2022-12-07</meta:user-defined>
    <meta:user-defined meta:name="DCTERMS.W3CDTF/OVERHEIDop.jaargang">2022</meta:user-defined>
    <meta:user-defined meta:name="OVERHEIDop.publicationIssue">542673</meta:user-defined>
    <meta:user-defined meta:name="OVERHEIDop.GmbID/DC.identifier">gmb-2022-542673</meta:user-defined>
    <meta:user-defined meta:name="OVERHEIDop.versieInformatie"/>
  </office:meta>
</office:document-meta>
</file>