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08 Ingekomen omgevingsvergunning - Charles Lindberghlaan 1,3,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11-2022</text:p>
            <text:p text:style-name="common-al"/>
            <text:p text:style-name="common-al">Dossierlocatie: <text:span text:style-name="nadrukvet">Charles Lindberghlaan 1,3,5 en 7</text:span></text:p>
            <text:p text:style-name="common-al"/>
            <text:p text:style-name="common-al">Dossiernummer: 8208</text:p>
            <text:p text:style-name="common-al"/>
            <text:p text:style-name="common-al">Dossieromschrijving: oprichten van een distributiecentrum met kantoor, het plaatsen van een erfafscheiding en het aanleggen van een uitrit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26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208</meta:user-defined>
    <meta:user-defined meta:name="DCTERMS.abstract">oprichten van een distributiecentrum met kantoor, het plaatsen van een erfafscheiding en het aanleggen van een uitrit (wijzigingsaanvraag)</meta:user-defined>
    <dc:language>nl</dc:language>
    <meta:user-defined meta:name="OVERHEIDop.locatietype/OVERHEIDop.gebiedsmarkering">Punt</meta:user-defined>
    <meta:user-defined meta:name="DC.title">8208 Ingekomen omgevingsvergunning - Charles Lindberghlaan 1,3,5 en 7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71</meta:user-defined>
    <meta:user-defined meta:name="OVERHEIDop.GmbID/DC.identifier">gmb-2022-542671</meta:user-defined>
    <meta:user-defined meta:name="OVERHEIDop.versieInformatie"/>
  </office:meta>
</office:document-meta>
</file>