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kantine in strijd met het bestemmingsplan van de Leemgaarde aan Patrijzenlaan 8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strijdig gebruik:</text:span>
          </text:p>
            <text:p text:style-name="common-al">d.d. 24 november 2022, nr. 31026-2022/2022-0304, verzonden d.d. 24 november 2022, voor het gebruik van de kantine in strijd met het bestemmingsplan van de Leemgaarde, Patrijzenlaan 8, 3233 BR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7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426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026-2022/2022-0304</meta:user-defined>
    <dc:language>nl</dc:language>
    <meta:user-defined meta:name="OVERHEIDop.locatietype/OVERHEIDop.gebiedsmarkering">Adres</meta:user-defined>
    <meta:user-defined meta:name="DC.title">Toestemming voor het gebruik van de kantine in strijd met het bestemmingsplan van de Leemgaarde aan Patrijzenlaan 8 te Oostvoorne</meta:user-defined>
    <meta:user-defined meta:name="DCTERMS.W3CDTF/DCTERMS.available">2022-12-07</meta:user-defined>
    <meta:user-defined meta:name="DCTERMS.W3CDTF/OVERHEIDop.jaargang">2022</meta:user-defined>
    <meta:user-defined meta:name="OVERHEIDop.publicationIssue">542662</meta:user-defined>
    <meta:user-defined meta:name="OVERHEIDop.GmbID/DC.identifier">gmb-2022-542662</meta:user-defined>
    <meta:user-defined meta:name="OVERHEIDop.versieInformatie"/>
  </office:meta>
</office:document-meta>
</file>