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voor de locatie De Els 40, 5141 HH in Waalwijk 2022-04732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van de exploitatievergunningplicht te verlenen voor het horecabedrijf Wollukse Koffie, gelegen op de locatie De Els 40 in Waalwijk.</text:p>
            <text:p text:style-name="common-al">De aanvraag is geregistreerd onder zaaknummer 2022-047329.</text:p>
            <text:p text:style-name="common-al">Het besluit is verzonden op 2 dec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Ontheffing exploitatievergunningplicht voor de locatie De Els 40 in Waalwijk</meta:user-defined>
    <dc:language>nl</dc:language>
    <meta:user-defined meta:name="OVERHEIDop.locatietype/OVERHEIDop.gebiedsmarkering">Punt</meta:user-defined>
    <meta:user-defined meta:name="DC.title">Besluit Ontheffing Exploitatievergunningplicht voor de locatie De Els 40, 5141 HH in Waalwijk 2022-047329</meta:user-defined>
    <meta:user-defined meta:name="DCTERMS.W3CDTF/DCTERMS.available">2022-12-07</meta:user-defined>
    <meta:user-defined meta:name="DCTERMS.W3CDTF/OVERHEIDop.jaargang">2022</meta:user-defined>
    <meta:user-defined meta:name="OVERHEIDop.publicationIssue">542656</meta:user-defined>
    <meta:user-defined meta:name="OVERHEIDop.GmbID/DC.identifier">gmb-2022-542656</meta:user-defined>
    <meta:user-defined meta:name="OVERHEIDop.versieInformatie"/>
  </office:meta>
</office:document-meta>
</file>