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cohol vergunning, De Els 40, 5141 HH Waalwijk 2022-047662</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een Alcoholvergunning te verlenen voor het uitoefenen van een horecabedrijf, gelegen op de locatie De Els 40 te Waalwijk.</text:p>
            <text:p text:style-name="common-al">De aanvraag is geregistreerd onder 2022-047662.</text:p>
            <text:p text:style-name="common-al">Het besluit is verzonden op 2 december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4265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65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65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Betreft: Alcoholvergunning, op locatie De Els 40, 5141 HH Waalwijk</meta:user-defined>
    <dc:language>nl</dc:language>
    <meta:user-defined meta:name="OVERHEIDop.locatietype/OVERHEIDop.gebiedsmarkering">Vlak</meta:user-defined>
    <meta:user-defined meta:name="DC.title">Besluit Alcohol vergunning, De Els 40, 5141 HH Waalwijk 2022-047662</meta:user-defined>
    <meta:user-defined meta:name="DCTERMS.W3CDTF/DCTERMS.available">2022-12-07</meta:user-defined>
    <meta:user-defined meta:name="DCTERMS.W3CDTF/OVERHEIDop.jaargang">2022</meta:user-defined>
    <meta:user-defined meta:name="OVERHEIDop.publicationIssue">542655</meta:user-defined>
    <meta:user-defined meta:name="OVERHEIDop.GmbID/DC.identifier">gmb-2022-542655</meta:user-defined>
    <meta:user-defined meta:name="OVERHEIDop.versieInformatie"/>
  </office:meta>
</office:document-meta>
</file>