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aanpassing van bestaand aardwarmte systeem vanaf 15-08-2022, Botnische Golf 15 in Woerden</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melding Activiteitenbesluit ontvangen voor het bedrijf op het adres Botnische Golf 15 in Woerden. Het gaat om een melding voor de aanpassing van een bestaand aardwarmte systeem vanaf 15-08-2022.</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44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265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5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5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aanpassing van bestaand aardwarmte systeem vanaf 15-08-2022, Botnische Golf 15 in Woerden</meta:user-defined>
    <meta:user-defined meta:name="DCTERMS.W3CDTF/DCTERMS.available">2022-12-07</meta:user-defined>
    <meta:user-defined meta:name="DCTERMS.W3CDTF/OVERHEIDop.jaargang">2022</meta:user-defined>
    <meta:user-defined meta:name="OVERHEIDop.publicationIssue">542651</meta:user-defined>
    <meta:user-defined meta:name="OVERHEIDop.GmbID/DC.identifier">gmb-2022-542651</meta:user-defined>
    <meta:user-defined meta:name="OVERHEIDop.versieInformatie"/>
  </office:meta>
</office:document-meta>
</file>