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Kalkovens 21 het uitbreiden van het pand. (legalis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Kalkovens 21 OV20221000 het uitbreiden van het pand. (legalisatie) (datum verzending brief / besluit: 30-11-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2649</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649</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649</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Makkum, Kalkovens 21 het uitbreiden van het pand. (legalisatie)</meta:user-defined>
    <meta:user-defined meta:name="DCTERMS.W3CDTF/DCTERMS.available">2022-12-08</meta:user-defined>
    <meta:user-defined meta:name="DCTERMS.W3CDTF/OVERHEIDop.jaargang">2022</meta:user-defined>
    <meta:user-defined meta:name="OVERHEIDop.publicationIssue">542649</meta:user-defined>
    <meta:user-defined meta:name="OVERHEIDop.GmbID/DC.identifier">gmb-2022-542649</meta:user-defined>
    <meta:user-defined meta:name="OVERHEIDop.versieInformatie"/>
  </office:meta>
</office:document-meta>
</file>