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kkapel aan Noordeinde 54 A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J5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54 A Grootschermer</text:span>: het verbreden van een dakkapel </text:p>
            <text:p text:style-name="common-al">Datum ontvangst: 29 november 2022.</text:p>
            <text:p text:style-name="common-al">Zaaknummer: 00004283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342</meta:user-defined>
    <dc:language>nl</dc:language>
    <meta:user-defined meta:name="OVERHEIDop.locatietype/OVERHEIDop.gebiedsmarkering">Adres</meta:user-defined>
    <meta:user-defined meta:name="DC.title">Aanvraag vergunning voor het verbreden van een dakkapel aan Noordeinde 54 A te Grootscherm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46</meta:user-defined>
    <meta:user-defined meta:name="OVERHEIDop.GmbID/DC.identifier">gmb-2022-542646</meta:user-defined>
    <meta:user-defined meta:name="OVERHEIDop.versieInformatie"/>
  </office:meta>
</office:document-meta>
</file>