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bij Schotse Hooglandersstraat 48 Waspik Kadastraal Waspik sectie M nummer 1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2 is een aanvraag omgevingsvergunning ontvangen, waarbij de reguliere procedure van toepassing is, voor het graven van een paddenpoel op locatie bij Schotse Hooglandersstraat 48 Waspik Kadastraal Waspik sectie M nummer 1356. De aanvraag is geregistreerd onder zaaknummer 2022-059818. De aanvraag betreft de volgende activiteit(en)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4264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4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4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PK01 M 1356</meta:user-defined>
    <dc:language>nl</dc:language>
    <meta:user-defined meta:name="OVERHEIDop.locatietype/OVERHEIDop.gebiedsmarkering">Vlak</meta:user-defined>
    <meta:user-defined meta:name="DC.title">Ontvangst Omgevingsvergunning, bij Schotse Hooglandersstraat 48 Waspik Kadastraal Waspik sectie M nummer 1356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645</meta:user-defined>
    <meta:user-defined meta:name="OVERHEIDop.GmbID/DC.identifier">gmb-2022-542645</meta:user-defined>
    <meta:user-defined meta:name="OVERHEIDop.versieInformatie"/>
  </office:meta>
</office:document-meta>
</file>