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office:automatic-styles>
  <office:body>
    <office:text>
      <text:p text:style-name="new_page_staatscourant"/>
      <text:p text:style-name="single-kop-titel">Verklaring van overbrenging</text:p>
      <text:section text:name="regeling_id1-3-2" text:style-name="regeling">
        <text:section text:name="aanhef_id1-3-2-1" text:style-name="aanhef">
          <text:section text:name="preambule_id1-3-2-1-1" text:style-name="preambule">
            <text:p text:style-name="al">De eerste ondertekenaar,</text:p>
            <text:p text:style-name="al"/>
            <text:p text:style-name="al">J.J.W.M. L'Ortije, gemeentesecretaris van de gemeente Roerdalen,</text:p>
            <text:p text:style-name="al"/>
            <text:p text:style-name="al">verklaart namens Burgemeester en Wethouders van de gemeente Roerdalen te hebben overgebracht aan tweede ondertekenaar, </text:p>
            <text:p text:style-name="al"/>
            <text:p text:style-name="al">J. Lemmens, gemeentearchivaris, die verklaart als beheerder/toezichthouder van de archief-bewaarplaats van de gemeente Roerdalen daarin te hebben opgenomen ter verdere bewar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Archiefbescheiden gemeente Melick-Herkenbosch, periode 1938-1990 met een omvang van 80 m1.</text:p>
              </text:list-item>
              <text:list-item text:style-override="id1-3-2-2-1-2-2">
                <text:number>-</text:number>
                <text:p text:style-name="al">Archiefbescheiden gemeente Montfort, periode 1938-1990 met een omvang van 71 m1.</text:p>
              </text:list-item>
              <text:list-item text:style-override="id1-3-2-2-1-2-3">
                <text:number>-</text:number>
                <text:p text:style-name="al">Archiefbescheiden gemeente Posterholt, periode 1938-1990 met een omvang van 81 m1.</text:p>
              </text:list-item>
              <text:list-item text:style-override="id1-3-2-2-1-2-4">
                <text:number>-</text:number>
                <text:p text:style-name="al">Archiefbescheiden gemeente Sint Odiliënberg, periode 1938-1990 met een omvang van 84 m1.</text:p>
              </text:list-item>
              <text:list-item text:style-override="id1-3-2-2-1-2-5">
                <text:number>-</text:number>
                <text:p text:style-name="al">Archiefbescheiden gemeente Vlodrop, periode 1938-1990 met een omvang van 33 m1.</text:p>
              </text:list-item>
              <text:list-item text:style-override="id1-3-2-2-1-2-6">
                <text:number>-</text:number>
                <text:p text:style-name="al">Archiefbescheiden gemeente Ambt-Montfort, periode 1991-2006, met een omvang van 66,0 m1.</text:p>
              </text:list-item>
              <text:list-item text:style-override="id1-3-2-2-1-2-7">
                <text:number>-</text:number>
                <text:p text:style-name="al">Archiefbescheiden gemeente Oud-Roerdalen, periode 1991-2006 met een omvang van 95,0 m1.</text:p>
              </text:list-item>
            </text:list>
            <text:p text:style-name="al">Van deze archiefperiodes zijn inventarissen opgemaakt.</text:p>
            <text:p text:style-name="al"/>
            <text:p text:style-name="al">De inhoud daarvan is nader beschreven in de hierbij als bijlage opgenomen toegang.</text:p>
            <text:p text:style-name="al"/>
            <text:p text:style-name="al">Bij de overgebrachte archiefbescheiden zijn op grond van artikel 15, eerste lid van de Archiefwet 1995, beperkingen aan de openbaarheid gesteld, dat conform artikel 10 van het Archiefbesluit 1995 hierbij als bijlage is opgenomen.</text:p>
            <text:p text:style-name="al"/>
            <text:p text:style-name="al">Deze verklaring is opgesteld op basis van de gemeentelijke Archiefverordening Roerdalen 2018 en de Beheerregeling Informatiebeheer Gemeenschappelijke Regeling MER 2019</text:p>
          </text:section>
        </text:section>
        <text:section text:name="regeling-sluiting_id1-3-2-3" text:style-name="regeling-sluiting">
          <text:section text:name="ondertekening_id1-3-2-3-1">
            <text:p><text:span text:style-name="functie">Roerdalen, 15 september 2022 </text:span></text:p>
            <text:p><text:span text:style-name="functie">gemeentesecretaris, </text:span></text:p>
            <text:p><text:span text:style-name="functie"/></text:p>
          </text:section>
          <text:section text:name="ondertekening_id1-3-2-3-2">
            <text:p><text:span text:style-name="functie"/></text:p>
            <text:p><text:span text:style-name="functie">J.J.W.M. L'Ortije </text:span></text:p>
            <text:p><text:span text:style-name="functie"/></text:p>
          </text:section>
          <text:section text:name="ondertekening_id1-3-2-3-3">
            <text:p><text:span text:style-name="functie"/></text:p>
            <text:p><text:span text:style-name="functie">Roerdalen, 27 september 2022</text:span></text:p>
            <text:p><text:span text:style-name="functie">gemeentearchivaris,</text:span></text:p>
            <text:p><text:span text:style-name="functie"/></text:p>
          </text:section>
          <text:section text:name="ondertekening_id1-3-2-3-4">
            <text:p><text:span text:style-name="functie"/></text:p>
            <text:p><text:span text:style-name="functie">J. Lemmens</text:span></text:p>
          </text:section>
        </text:section>
        <text:section text:name="bijlage_id1-3-2-4" text:style-name="bijlage">
          <text:p text:style-name="bijlage_top"/>
          <text:p text:style-name="hoofdstuk_kop"><text:span text:style-name="label">Bijlage</text:span> <text:span text:style-name="nr"/> Besluit beperking openbaarheid archiefbescheiden</text:p>
          <text:p text:style-name="al"/>
          <text:p text:style-name="al">Namens Burgemeester en Wethouders van de gemeente Roerdalen, </text:p>
          <text:p text:style-name="al">Gelet op artikel 15, eerste lid, onder a van de Archiefwet 1995, artikel 10 van het Archiefbesluit 1995</text:p>
          <text:p text:style-name="al"/>
          <text:p text:style-name="al">BESLUITEN:</text:p>
          <text:p text:style-name="al"/>
          <text:p text:style-name="al">Beperkingen te stellen aan de openbaarheid van respectievelijk de archiefbescheiden uit de periodes: </text:p>
          <text:list text:style-name="id1-3-2-4-9">
            <text:list-item text:style-override="id1-3-2-4-9-1">
              <text:number>-</text:number>
              <text:p text:style-name="al">gemeente Melick-Herkenbosch 1938-1990</text:p>
            </text:list-item>
            <text:list-item text:style-override="id1-3-2-4-9-2">
              <text:number>-</text:number>
              <text:p text:style-name="al">gemeente Montfort 1938-1990</text:p>
            </text:list-item>
            <text:list-item text:style-override="id1-3-2-4-9-3">
              <text:number>-</text:number>
              <text:p text:style-name="al">gemeente Posterholt 1938-1990</text:p>
            </text:list-item>
            <text:list-item text:style-override="id1-3-2-4-9-4">
              <text:number>-</text:number>
              <text:p text:style-name="al">gemeente Sint Odiliënberg 1940-1990</text:p>
            </text:list-item>
            <text:list-item text:style-override="id1-3-2-4-9-5">
              <text:number>-</text:number>
              <text:p text:style-name="al">gemeente Vlodrop 1938-1990</text:p>
            </text:list-item>
            <text:list-item text:style-override="id1-3-2-4-9-6">
              <text:number>-</text:number>
              <text:p text:style-name="al">gemeente Ambt-Montfort 1991-2006;</text:p>
            </text:list-item>
            <text:list-item text:style-override="id1-3-2-4-9-7">
              <text:number>-</text:number>
              <text:p text:style-name="al">gemeente Oud-Roerdalen 1991-2006; </text:p>
            </text:list-item>
          </text:list>
          <text:p text:style-name="al">zoals vermeld in de inventarissen die over de periodes zijn opgemaakt en volgens de hierna gegeven specificatie. </text:p>
          <text:p text:style-name="al"/>
          <text:p text:style-name="al">De beperkingsgrond betreft artikel 15, eerste lid, onder a (<text:span text:style-name="nadrukcur">de bescherming van de persoonlijke levenssfeer van individuele personen</text:span>), van de Archiefwet 1995.</text:p>
          <text:p text:style-name="al">In de tabellen zijn de betrokken inventarisnummers, de bijbehorende beperkingsduur en het daaraan verbonden jaar van openbaarmaking vermeld.</text:p>
          <text:p text:style-name="al"/>
          <text:p text:style-name="al">Met het oog op de bescherming van de persoonlijke levenssfeer zijn de navolgende inventarisnummers beperkt openbaar.</text:p>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cur">N.B.</text:span> <text:span text:style-name="nadrukcur">Bij de hieronder met * aangegeven inventarissen werden samen met de verklaringen van overbrenging ook de lijsten van uitzonderingen van openbaarheid aangetroffen. De uitzonderingen waren echter niet als dusdanig vermeld en opgenomen in de beschrijvende inventarissen. Onderstaand de geactualiseerde uitwerking. Voor de volledigheid zijn de oorspronkelijke lijsten van uitzonderingen als bijlage toegevoegd.</text:span> </text:p>
                </table:table-cell>
              </table:table-row>
            </table:table>
            <text:p text:style-name="table_bottom"/>
          </text:section>
          <text:p text:style-name="al"/>
          <text:p text:style-name="al">Archiefbescheiden gemeente Melick-Herkenbosch, periode (1892) 1938-1990 (1997)*</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1303</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304</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305</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306</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86</text:p>
                </table:table-cell>
              </table:table-row>
              <table:table-row table:style-name="row">
                <table:table-cell table:style-name="cell_frame_all" table:number-rows-spanned="1" table:number-columns-spanned="1">
                  <text:p text:style-name="table_al">1307</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130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320</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46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148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9</text:p>
                </table:table-cell>
              </table:table-row>
              <table:table-row table:style-name="row">
                <table:table-cell table:style-name="cell_frame_all" table:number-rows-spanned="1" table:number-columns-spanned="1">
                  <text:p text:style-name="table_al">148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rchiefbescheiden gemeente Montfort, periode 1938-1990*</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35 jaar</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450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953 t/m 96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961</text:p>
                </table:table-cell>
                <table:table-cell table:style-name="cell_frame_all" table:number-rows-spanned="1" table:number-columns-spanned="1">
                  <text:p text:style-name="table_al">60 jaar</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962</text:p>
                </table:table-cell>
                <table:table-cell table:style-name="cell_frame_all" table:number-rows-spanned="1" table:number-columns-spanned="1">
                  <text:p text:style-name="table_al">70 jaar</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963</text:p>
                </table:table-cell>
                <table:table-cell table:style-name="cell_frame_all" table:number-rows-spanned="1" table:number-columns-spanned="1">
                  <text:p text:style-name="table_al">80 jaa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964</text:p>
                </table:table-cell>
                <table:table-cell table:style-name="cell_frame_all" table:number-rows-spanned="1" table:number-columns-spanned="1">
                  <text:p text:style-name="table_al">90 jaar</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965</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966</text:p>
                </table:table-cell>
                <table:table-cell table:style-name="cell_frame_all" table:number-rows-spanned="1" table:number-columns-spanned="1">
                  <text:p text:style-name="table_al">35 jaar</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967</text:p>
                </table:table-cell>
                <table:table-cell table:style-name="cell_frame_all" table:number-rows-spanned="1" table:number-columns-spanned="1">
                  <text:p text:style-name="table_al">45 jaar</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968</text:p>
                </table:table-cell>
                <table:table-cell table:style-name="cell_frame_all" table:number-rows-spanned="1" table:number-columns-spanned="1">
                  <text:p text:style-name="table_al">55 jaar</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969</text:p>
                </table:table-cell>
                <table:table-cell table:style-name="cell_frame_all" table:number-rows-spanned="1" table:number-columns-spanned="1">
                  <text:p text:style-name="table_al">65 jaar</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97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974</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975</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rchiefbescheiden gemeente Posterholt, periode (1909) 1938-1990*</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2</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0</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132 t/m 114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rchiefbescheiden gemeente Sint Odiliënberg, periode 1940-1990*</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50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510 t/m 51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516 t/m 52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2</text:p>
                </table:table-cell>
              </table:table-row>
              <table:table-row table:style-name="row">
                <table:table-cell table:style-name="cell_frame_all" table:number-rows-spanned="1" table:number-columns-spanned="1">
                  <text:p text:style-name="table_al">531 en 53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593</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594</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595</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596</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597</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598</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599</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609</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225 t/m 1227</text:p>
                </table:table-cell>
                <table:table-cell table:style-name="cell_frame_all" table:number-rows-spanned="1" table:number-columns-spanned="1">
                  <text:p text:style-name="table_al">85 jaar</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rchiefbescheiden gemeente Vlodrop, periode (1904) 1938-1990 (1998)</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75 jaar </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68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90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116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1446</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1447</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1448</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449</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450</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91</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56</text:p>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31</text:p>
                </table:table-cell>
              </table:table-row>
              <table:table-row table:style-name="row">
                <table:table-cell table:style-name="cell_frame_all" table:number-rows-spanned="1" table:number-columns-spanned="1">
                  <text:p text:style-name="table_al">1463</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rchiefbescheiden gemeente Ambt-Montfort, periode (1936) 1991-2006 (2008)</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4</text:p>
                </table:table-cell>
              </table:table-row>
              <table:table-row table:style-name="row">
                <table:table-cell table:style-name="cell_frame_all" table:number-rows-spanned="1" table:number-columns-spanned="1">
                  <text:p text:style-name="table_al">196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107</text:p>
                </table:table-cell>
              </table:table-row>
              <table:table-row table:style-name="row">
                <table:table-cell table:style-name="cell_frame_all" table:number-rows-spanned="1" table:number-columns-spanned="1">
                  <text:p text:style-name="table_al">2747 t/m 275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rchiefbescheiden gemeente Oud-Roerdalen, periode (1925) 1991-2006 (2008)</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978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2059</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93</text:p>
                </table:table-cell>
              </table:table-row>
              <table:table-row table:style-name="row">
                <table:table-cell table:style-name="cell_frame_all" table:number-rows-spanned="1" table:number-columns-spanned="1">
                  <text:p text:style-name="table_al">2060</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95</text:p>
                </table:table-cell>
              </table:table-row>
              <table:table-row table:style-name="row">
                <table:table-cell table:style-name="cell_frame_all" table:number-rows-spanned="1" table:number-columns-spanned="1">
                  <text:p text:style-name="table_al">2061</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107</text:p>
                </table:table-cell>
              </table:table-row>
              <table:table-row table:style-name="row">
                <table:table-cell table:style-name="cell_frame_all" table:number-rows-spanned="1" table:number-columns-spanned="1">
                  <text:p text:style-name="table_al">206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206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206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206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206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2067</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3</text:p>
                </table:table-cell>
              </table:table-row>
              <table:table-row table:style-name="row">
                <table:table-cell table:style-name="cell_frame_all" table:number-rows-spanned="1" table:number-columns-spanned="1">
                  <text:p text:style-name="table_al">2068</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2069</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Raadpleging, gebruik of vervaardiging van reproducties van de onder bovengenoemde inventaris-nummers bewaarde archiefbescheiden is tot het moment van openbaarmaking uitsluitend mogelijk na voorafgaande schriftelijke toestemming van Burgemeester en Wethouders van de gemeente Maasgouw. Aan deze toestemming kunnen voorwaarden worden verbonden.</text:p>
          <text:p text:style-name="al"/>
          <text:p text:style-name="al">Dit besluit treedt in werking na publicatie op <text:a xlink:href="https://www.overheid.nl/" xlink:type="simple"><text:span text:style-name="nadrukondlijn">www.overheid.nl</text:span></text:a>. </text:p>
          <text:p text:style-name="al">Roerdalen, </text:p>
          <text:p text:style-name="al"/>
          <text:p text:style-name="al">Burgemeester en Wethouders</text:p>
          <text:p text:style-name="al"/>
          <text:p text:style-name="al">namens deze,</text:p>
          <text:p text:style-name="al"/>
          <text:p text:style-name="al">J.J.W.M. L'Ortije, gemeentesecretaris van de gemeente Roerdalen</text:p>
          <text:p text:style-name="al"/>
        </text:section>
        <text:section text:name="nota-toelichting_id1-3-2-5" text:style-name="nota-toelichting">
          <text:p text:style-name="kop_level0"><text:span text:style-name="label"/> <text:span text:style-name="nr"/> Toelichting</text:p>
          <text:p text:style-name="al">
          <text:span text:style-name="nadrukvet">1. Beperkingen op grond van de bescherming van de persoonlijke levenssfeer</text:span>
        </text:p>
          <text:p text:style-name="al">Deze beperking van de openbaarheid houdt in dat de archiefbescheiden niet openbaar zijn, behoudens enkele uitzonderingsgevallen (=slechts beperkt openbaar). Wanneer een verzoeker inzage vraagt in een dossier dat betrekking heeft op <text:span text:style-name="nadrukcur">hem- of haarzelf</text:span>, dan kunnen de desbetreffende archiefbescheiden door verzoeker worden geraadpleegd. Raadpleging is ook mogelijk indien degene die inzage vraagt kan aantonen dat de persoon in wiens dossier hij/zij inzage wil hebben is overleden of een verklaring kan overleggen waaruit blijkt dat de persoon op wie het dossier betrekking heeft ondubbelzinnig toestemming geeft voor inzage.</text:p>
          <text:p text:style-name="al">Voor wie archiefbescheiden wil inzien waarin bijzondere persoonsgegevens (seksuele geaardheid, religieuze overtuiging, medische en strafrechtelijke gegevens) vermeld staan, gelden uitgebreidere voorwaarden. Men moet een schriftelijk gemotiveerd verzoek doen, waarin men aantoont dat :</text:p>
          <text:list text:style-name="id1-3-2-5-5">
            <text:list-item text:style-override="id1-3-2-5-5-1">
              <text:number>•</text:number>
              <text:p text:style-name="al">degene wiens bijzondere persoonsgegevens men wil raadplegen is overleden of</text:p>
            </text:list-item>
            <text:list-item text:style-override="id1-3-2-5-5-2">
              <text:number>•</text:number>
              <text:p text:style-name="al">men de uitdrukkelijke toestemming van de betrokkene heeft of</text:p>
            </text:list-item>
            <text:list-item text:style-override="id1-3-2-5-5-3">
              <text:number>•</text:number>
              <text:p text:style-name="al">raadpleging noodzakelijk is als juridisch bewijsstuk of</text:p>
            </text:list-item>
            <text:list-item text:style-override="id1-3-2-5-5-4">
              <text:number>•</text:number>
              <text:p text:style-name="al">raadpleging noodzakelijk is ter voldoening aan een volkenrechtelijke verplichting of</text:p>
            </text:list-item>
            <text:list-item text:style-override="id1-3-2-5-5-5">
              <text:number>•</text:number>
              <text:p text:style-name="al">raadpleging plaatsvindt ten behoeve van wetenschappelijk onderzoek of statistiek.</text:p>
            </text:list-item>
          </text:list>
          <text:p text:style-name="al">In dit laatste geval gelden er ook voorwaarden waaraan de aanvrager moet voldoen.</text:p>
          <text:p text:style-name="al">De aanvrager moet dan:</text:p>
          <text:list text:style-name="id1-3-2-5-8">
            <text:list-item text:style-override="id1-3-2-5-8-1">
              <text:number>•</text:number>
              <text:p text:style-name="al">aantonen dat het onderzoek een algemeen belang dient;</text:p>
            </text:list-item>
            <text:list-item text:style-override="id1-3-2-5-8-2">
              <text:number>•</text:number>
              <text:p text:style-name="al">aantonen dat de verwerking van persoonsgegevens voor het betreffende onderzoek ofstatistiek noodzakelijk is;</text:p>
            </text:list-item>
            <text:list-item text:style-override="id1-3-2-5-8-3">
              <text:number>•</text:number>
              <text:p text:style-name="al">berichten van overlijden of een uitdrukkelijke toestemming overhandigen (als de onderzoeker kan aantonen dat het vragen van uitdrukkelijke toestemming onmogelijk blijkt of een onevenredige inspanning kost, vervalt deze eis);</text:p>
            </text:list-item>
            <text:list-item text:style-override="id1-3-2-5-8-4">
              <text:number>•</text:number>
              <text:p text:style-name="al">aantonen dat bij de uitvoering in zodanige waarborgen is voorzien dat de persoonlijke levenssfeer van de betrokkene niet wordt geschaad.</text:p>
            </text:list-item>
          </text:list>
          <text:p text:style-name="al">De beperking op basis van eerbiediging van de persoonlijke levenssfeer eindigt dus bij het overlijden van de betrokken persoon.</text:p>
          <text:p text:style-name="al"/>
          <text:p text:style-name="al">
          <text:span text:style-name="nadrukvet">2. Beperkingen op grond van het belang van de Staat of zijn bondgenoten</text:span>
        </text:p>
          <text:p text:style-name="al">Wanneer archiefbescheiden beperkt openbaar zijn op de grond van het belang van de Staat of zijn bondgenoten, vindt een beoordeling van het verzoek tot raadpleging altijd plaats door de zorgdrager. Dit gebeurt op grond van de regelingen inzake het recht op informatie die zouden gelden indien de archiefbescheiden niet naar een archiefbewaarplaats waren overgebracht. In veel gevallen, maar niet uitsluitend, zal dit de <text:span text:style-name="nadrukcur">Wet openbaarheid van bestuur</text:span> zijn.</text:p>
          <text:p text:style-name="al"/>
          <text:p text:style-name="al">
          <text:span text:style-name="nadrukvet">3. Beperkingen op grond van het anderszins voorkomen van onevenredige bevoordeling of benadeling van betrokken natuurlijke personen of rechtspersonen dan wel derden</text:span>
        </text:p>
          <text:p text:style-name="al">Onder de <text:span text:style-name="nadrukcur">Wet openbaarheid van bestuur</text:span> is dit de algemene uitzonderingsgrond. Onder de Archiefwet moet bij de toepassing van deze uitzonderingsgrond worden bedacht dat het historische karakter van het materiaal aan openbaarheid extra belang toekent. Slechts bij hoge uitzondering zal het belang van geheimhouding doorslaggevend kunnen zijn. Een eventuele beperking dient het resultaat dient te zijn van een toetsing van het te beschermen belang aan het publieke belang van de openbaarheid van archiefbescheiden. Het individuele belang van eventuele raadplegers speelt hierbij geen rol.</text:p>
          <text:p text:style-name="al">De bepaling mag er niet toe leiden dat overheidsorganen gegevens achterhouden omdat publicatie daarvan mogelijk een ongunstig licht zou werpen op het door hen gevoerde beleid.</text:p>
          <text:p text:style-name="al"/>
          <text:p text:style-name="al">
          <text:span text:style-name="nadrukvet">4. Advies</text:span>
        </text:p>
          <text:p text:style-name="al">Indien de zorgdrager afwijkt van het advies betreffende de openbaarheidsbeperkingen dat is verstrekt door de beheerder/toezichthouder van de archiefbewaarplaats, dan moet dat schriftelijk worden gemotiveerd. Het heeft de voorkeur deze motivering op te nemen in het 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264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4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4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2 van de Archiefwet 1995]|[1.0:c:BWBR0007376&amp;artikel=12&amp;g=2022-05-01</meta:user-defined>
    <meta:user-defined meta:name="DC.source">artikel 9, derde lid, van het Archiefbesluit 1995]|[1.0:c:BWBR0007748&amp;artikel=9&amp;lid=3&amp;g=2020-01-01</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source">Archiefverordening Roerdalen 2018]|[https://lokaleregelgeving.overheid.nl/CVDR613911/1</meta:user-defined>
    <dc:language>nl</dc:language>
    <meta:user-defined meta:name="OVERHEIDop.locatietype/OVERHEIDop.gebiedsmarkering">Gemeente</meta:user-defined>
    <meta:user-defined meta:name="DC.title">Verklaring van overbrenging</meta:user-defined>
    <meta:user-defined meta:name="DCTERMS.W3CDTF/DCTERMS.available">2022-12-08</meta:user-defined>
    <meta:user-defined meta:name="DCTERMS.W3CDTF/OVERHEIDop.jaargang">2022</meta:user-defined>
    <meta:user-defined meta:name="OVERHEIDop.publicationIssue">542643</meta:user-defined>
    <meta:user-defined meta:name="OVERHEIDop.GmbID/DC.identifier">gmb-2022-542643</meta:user-defined>
    <meta:user-defined meta:name="OVERHEIDop.versieInformatie"/>
  </office:meta>
</office:document-meta>
</file>