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vrij project, Randweg West 9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brengen van (gewijzigde) reclame</text:p>
            <text:p text:style-name="common-al">
            <text:span text:style-name="nadrukvet">Locatie: </text:span>Randweg West 9 Nederweert</text:p>
            <text:p text:style-name="common-al">
            <text:span text:style-name="nadrukvet">Datum besluit:</text:span>5 december 2022</text:p>
            <text:p text:style-name="common-al">
            <text:span text:style-name="nadrukvet">Startdatum bezwaartermijn:</text:span>6 december 2022</text:p>
            <text:p text:style-name="common-al">
            <text:span text:style-name="nadrukvet">Kenmerk:</text:span>2022-056024</text:p>
            <text:p text:style-name="common-al">Het besluit gaat over de activiteit(en):</text:p>
            <text:p text:style-name="common-al">- Het op of aan een roerende zaak voeren van handelsreclame</text:p>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26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Randweg West 9 Nederweert</meta:user-defined>
    <dc:language>nl</dc:language>
    <meta:user-defined meta:name="OVERHEIDop.locatietype/OVERHEIDop.gebiedsmarkering">Punt</meta:user-defined>
    <meta:user-defined meta:name="DC.title">Omgevingsvergunningvrij project, Randweg West 9 te Nederweert</meta:user-defined>
    <meta:user-defined meta:name="DCTERMS.W3CDTF/DCTERMS.available">2022-12-08</meta:user-defined>
    <meta:user-defined meta:name="DCTERMS.W3CDTF/OVERHEIDop.jaargang">2022</meta:user-defined>
    <meta:user-defined meta:name="OVERHEIDop.externeBijlage">PUB_Berekening staalconstructie reclame, werknr...|exb-2022-66943</meta:user-defined>
    <meta:user-defined meta:name="OVERHEIDop.externeBijlage">PUB_Tekening reclame incl. maatvoering, ingekom...|exb-2022-66944</meta:user-defined>
    <meta:user-defined meta:name="OVERHEIDop.externeBijlage">PUB_Tekening gevelaanzichten, bladnr. RG01 d.d....|exb-2022-66945</meta:user-defined>
    <meta:user-defined meta:name="OVERHEIDop.externeBijlage">PUB_Tekening gevelaanzichten, ingekomen op 12 o...|exb-2022-66946</meta:user-defined>
    <meta:user-defined meta:name="OVERHEIDop.externeBijlage">PUB_Aanvraagformulier, aanvraagnr. omgevingslok...|exb-2022-66947</meta:user-defined>
    <meta:user-defined meta:name="OVERHEIDop.externeBijlage">aanbrengen van (gewijzigde) reclame|exb-2022-66948</meta:user-defined>
    <meta:user-defined meta:name="OVERHEIDop.publicationIssue">542642</meta:user-defined>
    <meta:user-defined meta:name="OVERHEIDop.GmbID/DC.identifier">gmb-2022-542642</meta:user-defined>
    <meta:user-defined meta:name="OVERHEIDop.versieInformatie"/>
  </office:meta>
</office:document-meta>
</file>