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00 Nieuwlandstraat 56, 58 te Tilburg, wijzigen vergunning realiseren van winkels en woningen, 30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00 - I - Nieuwlandstraat 56,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64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lburg, ingekomen aanvraag voor een omgevingsvergunning Z-HZ_WABO-2022-04900 Nieuwlandstraat 56, 58 te Tilburg, wijzigen vergunning realiseren van winkels en woningen, 30 november 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41</meta:user-defined>
    <meta:user-defined meta:name="OVERHEIDop.GmbID/DC.identifier">gmb-2022-542641</meta:user-defined>
    <meta:user-defined meta:name="OVERHEIDop.versieInformatie"/>
  </office:meta>
</office:document-meta>
</file>