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2022 Beuningen</text:p>
      <text:section text:name="regeling_id1-3-2" text:style-name="regeling">
        <text:section text:name="aanhef_id1-3-2-1" text:style-name="aanhef">
          <text:section text:name="preambule_id1-3-2-1-1" text:style-name="preambule">
            <text:p text:style-name="al"/>
            <text:p text:style-name="al">Wettelijke grondslag(en) of bevoegdheid waarop de regeling is gebaseerd</text:p>
            <text:p text:style-name="al">Wet gemeentelijke schuldhulpverlening</text:p>
            <text:p text:style-name="al"/>
            <text:p text:style-name="al"/>
          </text:section>
        </text:section>
        <text:section text:name="regeling-tekst_id1-3-2-2" text:style-name="regeling-tekst">
          <text:section text:name="artikel_id1-3-2-2-1" text:style-name="artikel">
            <text:p text:style-name="artikel_kop_titel"><text:span text:style-name="artikel_kop_label">Toelating tot de schuldhulpverlening </text:span> <text:span text:style-name="artikel_kop_label"/> </text:p>
            <text:p text:style-name="al">
            <text:span text:style-name="nadrukvet">Artikel 1 Begripsbepalingen</text:span>
          </text:p>
            <text:p text:style-name="al">In deze regeling wordt verstaan onder:</text:p>
            <text:p text:style-name="al">a. college: college van burgemeester en wethouders van de gemeente Beuningen;</text:p>
            <text:p text:style-name="al">b. inwoner: ingezetene die op grond van de Wet gemeentelijke basisadministratie persoonsgegevens bij de gemeente Beuningen is ingeschreven;</text:p>
            <text:p text:style-name="al">c. onverwijld: zo snel als mogelijk, maar in ieder geval binnen drie werkdagen; </text:p>
            <text:p text:style-name="al">d.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e. schuldhulpverleningstraject: het totaal van dienstverlening vanaf aanvraag schuldhulpverlening tot en met de afronding van de minnelijke schuldregeling, inclusief het opstellen van een aanvraag voor de wet schuldsanering natuurlijke personen en nazorg;</text:p>
            <text:p text:style-name="al">f. verzoeker: persoon die zich tot het college heeft gewend voor schuldhulpverlening</text:p>
            <text:p text:style-name="al">g. zelfstandige ondernemers: een natuurlijke of rechtspersoon met een inschrijving bij de Kamer van Koophandel</text:p>
            <text:p text:style-name="al"/>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Beuningen van 18 jaar en ouder kunnen zich tot het college wenden voor schuldhulpverlening. </text:p>
            <text:p text:style-name="al"/>
          </text:section>
          <text:section text:name="artikel_id1-3-2-2-3" text:style-name="artikel">
            <text:p text:style-name="artikel_kop_titel"><text:span text:style-name="artikel_kop_label">Artikel</text:span> <text:span text:style-name="artikel_kop_nr">3</text:span> Vorm van aanbod en afwijzen schuldhulpverlening</text:p>
            <text:p text:style-name="al">1. Het aanbod schuldhulpverlening kan uit de volgende onderdelen bestaan:</text:p>
            <text:p text:style-name="al">-informatie-en adviestraject;</text:p>
            <text:p text:style-name="al">-schuldhulpverleningstraject met als mogelijke onderdelen:</text:p>
            <text:p text:style-name="al">-betalingsregeling</text:p>
            <text:p text:style-name="al">-crisisinterventie</text:p>
            <text:p text:style-name="al">-budgetbeheer</text:p>
            <text:p text:style-name="al">-budgetcoaching</text:p>
            <text:p text:style-name="al">-herfinanciering</text:p>
            <text:p text:style-name="al">-schuldregeling</text:p>
            <text:p text:style-name="al">-Saneringskrediet</text:p>
            <text:p text:style-name="al">2. Het college verleent aan verzoeker schuldhulpverlening, gebaseerd op de uitgangspunten zoals neergelegd in het beleidsplan schuldhulpverlening. Of de gemeente schuldhulpverlening aanbiedt en de vorm waarin de gemeente schuldhulpverlening aanbiedt, is van meerdere factoren afhankelijk en kan dus per situatie verschillen. De factoren die een rol kunnen spelen zijn:</text:p>
            <text:p text:style-name="al"> a. aard c.q. omvang van de schulden;</text:p>
            <text:p text:style-name="al"> b. inkomsten en uitgaven;</text:p>
            <text:p text:style-name="al"> c. psychosociale situatie of verslavingsproblematiek;</text:p>
            <text:p text:style-name="al"> d. houding en gedrag van verzoeker;</text:p>
            <text:p text:style-name="al"> e. woonsituatie.</text:p>
            <text:p text:style-name="al"/>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2-2">
                <text:number>2.</text:number>
                <text:p text:style-name="al">Cliënt is verplicht om alle medewerking te verlenen die redelijkerwijs nodig is gedurende de aanvraagperiode en tijdens het schuldhulpverleningstraject. </text:p>
              </text:list-item>
              <text:list-item text:style-override="id1-3-2-2-4-2-3">
                <text:number>3.</text:number>
                <text:p text:style-name="al">Voordat onverminderd de overige bepalingen in deze beleidsregels, kan het college besluiten om een aanvraag schuldhulpverlening af te wijzen, dan wel een lopend schuldhulpverleningstraject te beëindigen indien verzoeker niet of in onvoldoende mate zijn verplichtingen nakomt zoals neergelegd in lid 1 en 2. </text:p>
              </text:list-item>
              <text:list-item text:style-override="id1-3-2-2-4-2-4">
                <text:number>4.</text:number>
                <text:p text:style-name="al">Voordat, conform lid 3, wordt besloten tot afwijzing dan wel beëindiging, wordt de cliënt eenmaal een redelijke hersteltermijn geboden om alsnog, binnen de gestelde termijn, de gevraagde medewerking te verlenen of informatie te verstrekken.</text:p>
              </text:list-item>
            </text:list>
            <text:p text:style-name="al"/>
          </text:section>
          <text:section text:name="artikel_id1-3-2-2-5"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indien:</text:p>
            <text:list text:style-name="id1-3-2-2-5-3">
              <text:list-item text:style-override="id1-3-2-2-5-3-1">
                <text:number>a.</text:number>
                <text:p text:style-name="al">cliënt niet langer voldoet aan het bepaalde onder artikel 2, danwel één van de factoren genoemd in artikel 3 lid 2 onder a tot en met e een rol spelen;</text:p>
              </text:list-item>
              <text:list-item text:style-override="id1-3-2-2-5-3-2">
                <text:number>b.</text:number>
                <text:p text:style-name="al">het schuldhulpverleningstraject succesvol is afgerond;</text:p>
              </text:list-item>
              <text:list-item text:style-override="id1-3-2-2-5-3-3">
                <text:number>c.</text:number>
                <text:p text:style-name="al">cliënt zijn beschikbare aflossingscapaciteit of vermogen niet wil gebruiken voor de aflossing van zijn schulden;</text:p>
              </text:list-item>
              <text:list-item text:style-override="id1-3-2-2-5-3-4">
                <text:number>d.</text:number>
                <text:p text:style-name="al">op grond van – zo later is gebleken – onjuiste gegevens schuldhulpverlening aan cliënt is toegekend, terwijl indien dit ten tijde van de besluitvorming bekend was geweest bij het college, een andere beslissing zou zijn genomen;</text:p>
              </text:list-item>
              <text:list-item text:style-override="id1-3-2-2-5-3-5">
                <text:number>e.</text:number>
                <text:p text:style-name="al">cliënt zich ten opzichte van de medewerkers, belast met werkzaamheden die voortkomen uit het schuldhulpverleningstraject, misdraagt;</text:p>
              </text:list-item>
              <text:list-item text:style-override="id1-3-2-2-5-3-6">
                <text:number>f.</text:number>
                <text:p text:style-name="al">cliënt in staat is om zijn schulden zelf te regelen dan wel in staat is de schulden zelfstandig te beheren;</text:p>
              </text:list-item>
              <text:list-item text:style-override="id1-3-2-2-5-3-7">
                <text:number>g.</text:number>
                <text:p text:style-name="al">de geboden hulpverlening, gelet op de persoonlijke omstandigheden van cliënt, niet (langer) passend is;</text:p>
              </text:list-item>
              <text:list-item text:style-override="id1-3-2-2-5-3-8">
                <text:number>h.</text:number>
                <text:p text:style-name="al">één of meer schuldeisers hun medewerking aan de schuldregeling weigeren;</text:p>
              </text:list-item>
              <text:list-item text:style-override="id1-3-2-2-5-3-9">
                <text:number>i.</text:number>
                <text:p text:style-name="al">de voorwaarden uit de schuldregelingsovereenkomst niet zijn nagekomen;</text:p>
              </text:list-item>
              <text:list-item text:style-override="id1-3-2-2-5-3-10">
                <text:number>j.</text:number>
                <text:p text:style-name="al">cliënt is komen te overlijden; </text:p>
              </text:list-item>
              <text:list-item text:style-override="id1-3-2-2-5-3-11">
                <text:number>k.</text:number>
                <text:p text:style-name="al">er een WSNP-verklaring is afgegeven;</text:p>
              </text:list-item>
              <text:list-item text:style-override="id1-3-2-2-5-3-12">
                <text:number>l.</text:number>
                <text:p text:style-name="al">cliënt zich niet naar vermogen inspant en zich niet aan de gemaakte afspraken houdt om de onderliggende oorzaak van de schuldenproblematiek op te lossen.</text:p>
                <text:p text:style-name="al"/>
              </text:list-item>
            </text:list>
          </text:section>
          <text:section text:name="artikel_id1-3-2-2-6" text:style-name="artikel">
            <text:p text:style-name="artikel_kop_titel"><text:span text:style-name="artikel_kop_label">Artikel</text:span> <text:span text:style-name="artikel_kop_nr">6</text:span> Hernieuwde aanvraag na beëindiging eerder traject </text:p>
            <text:list text:style-name="id1-3-2-2-6-2">
              <text:list-item text:style-override="id1-3-2-2-6-2-1">
                <text:number>1.</text:number>
                <text:p text:style-name="al">Het college kan afzien van het aanbod schuldhulpverlening indien minder dan zes maanden voorafgaande aan het verzoek een schuldhulpverleningstraject voortijdig is afgebroken.</text:p>
              </text:list-item>
              <text:list-item text:style-override="id1-3-2-2-6-2-2">
                <text:number>2.</text:number>
                <text:p text:style-name="al">Het college kan afzien van aanbod het schuldhulpverlening indien minder dan twee jaar voorafgaande aan het verzoek een schuldregeling voortijdig is afgebroken.</text:p>
              </text:list-item>
              <text:list-item text:style-override="id1-3-2-2-6-2-3">
                <text:number>3.</text:number>
                <text:p text:style-name="al">Het college kan afzien van het aanbod indien minder dan twee jaar voorafgaande aan het verzoek een schuldbemiddeling of WSNP voortijdig is beëindigd of een saneringskrediet niet volledig is afgelost.</text:p>
              </text:list-item>
              <text:list-item text:style-override="id1-3-2-2-6-2-4">
                <text:number>4.</text:number>
                <text:p text:style-name="al">Het college kan afzien van het aanbod schuldhulpverlening indien minder dan twee jaar voorafgaande aan het verzoek: </text:p>
              </text:list-item>
            </text:list>
            <text:p text:style-name="al">-een schuldregeling vanwege fraude tijdens het traject voortijdig is beëindigd;</text:p>
            <text:p text:style-name="al">-achteraf fraude is vastgesteld binnen het schuldregelingstraject;</text:p>
            <text:p text:style-name="al">-door cliënt een schuldregeling succesvol is afgerond (zowel minnelijk als wettelijk).</text:p>
            <text:p text:style-name="al"/>
          </text:section>
          <text:section text:name="artikel_id1-3-2-2-7" text:style-name="artikel">
            <text:p text:style-name="artikel_kop_titel"><text:span text:style-name="artikel_kop_label">Artikel</text:span> <text:span text:style-name="artikel_kop_nr">7</text:span> Onvoorziene omstandigheden</text:p>
            <text:list text:style-name="id1-3-2-2-7-2">
              <text:list-item text:style-override="id1-3-2-2-7-2-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7-2-2">
                <text:number>2.</text:number>
                <text:p text:style-name="al">In gevallen waarin deze regeling niet voorzien, beslist het college. </text:p>
              </text:list-item>
            </text:list>
            <text:p text:style-name="al"/>
            <text:p text:style-name="al">
            <text:span text:style-name="nadrukvet">Artikel 8 Inwerkingtreding </text:span>
          </text:p>
            <text:p text:style-name="al">De beleidsregels treden per 1 januari 2022 in werking. Deze regels worden gepubliceerd in het gemeenteblad en worden aangehaald als de regeling “Beleidsregels schuldhulpverlening 2022 Beuningen”.</text:p>
            <text:p text:style-name="al"/>
            <text:p text:style-name="al">
            <text:span text:style-name="nadrukvet">Toelichting</text:span>
            <text:span text:style-name="nadrukvet">op</text:span>
            <text:span text:style-name="nadrukvet">beleidsregels</text:span>
            <text:span text:style-name="nadrukvet">schuldhulpverlening</text:span>
          </text:p>
            <text:p text:style-name="al">
            <text:span text:style-name="nadrukvet">Inleiding</text:span>
            <text:span text:style-name="nadrukvet">algemeen</text:span>
          </text:p>
            <text:p text:style-name="al">In Q1 2022 heeft de gemeenteraad het beleidsplan “schuldhulpverlening 2022-2025” vastgesteld. In dit beleidsplan zijn de uitgangspunten van de gemeente Beuningen neergelegd op het terrein van schuldhulpverlening. Deze beleidsregels zijn een nadere concretisering hiervan. De burger weet hierdoor wat de voorwaarden zijn voor toelating tot de gemeentelijke schuldhulpverlening en waaraan hij zich dient te houden en de gemeente op haar beurt weet welke verplichtingen zij aan de burger mag opleggen.</text:p>
            <text:p text:style-name="al">
            <text:span text:style-name="nadrukvet"/>
          </text:p>
            <text:p text:style-name="al">
            <text:span text:style-name="nadrukvet">Artikel</text:span>
            <text:span text:style-name="nadrukvet">1</text:span>. <text:span text:style-name="nadrukvet">Begripsbepalingen</text:span></text:p>
            <text:p text:style-name="al">Dit artikel is grotendeels gebaseerd op artikel 1 van de Wet gemeentelijke schuldhulpverlening.</text:p>
            <text:p text:style-name="al"/>
            <text:p text:style-name="al">
            <text:span text:style-name="nadrukvet">Artikel</text:span>
            <text:span text:style-name="nadrukvet">2</text:span>. <text:span text:style-name="nadrukvet">Doelgroep gemeentelijke schuldhulpverlening</text:span></text:p>
            <text:p text:style-name="al">Conform de visie zoals neergelegd in het beleidsplan “Schuldhulpverlening 2018-2022” staat schuldhulpverlening in beginsel open voor alle inwoners van Beuningen van 18 jaar en ouder. Een specifiek doelgroepenbeleid wordt dus niet gevoerd door de gemeente. </text:p>
            <text:p text:style-name="al"/>
            <text:p text:style-name="al">
            <text:span text:style-name="nadrukvet">Artikel</text:span>
            <text:span text:style-name="nadrukvet">3</text:span>. <text:span text:style-name="nadrukvet">Aanbod</text:span><text:span text:style-name="nadrukvet">schuldhulpverlening</text:span></text:p>
            <text:p text:style-name="al">Een gerichte en selectieve toepassing van schuldhulpverlening vraagt om maatwerk. Of aan de verzoeker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in artikel 3 enkele factoren genoemd die bepalen in welke mate de gemeente één of meerdere producten schuldhulpverlening aanbiedt. Voor een deel is dit een nadere invulling van het begrip ‘regelbare schuld’ en ‘regelbare schuldenaar’ conform de indeling in het beleidsplan. Afhankelijk van de persoonlijke situatie wordt de voor de klant geschikte dienstverlening ingezet. Als deze schulden op basis van de beleidsregels debiteuren niet voor een regeling in aanmerking komen is dit mede bepalend voor het schuldhulpverleningsaanbod. Het aanbod schuldhulpverlening is ook mede afhankelijk van de specifieke woonsituatie, zoals bij de eigenwoningbezitters en de mensen met een briefadres.</text:p>
            <text:p text:style-name="al"/>
            <text:p text:style-name="al">
            <text:span text:style-name="nadrukvet">Artikel 4</text:span>. <text:span text:style-name="nadrukvet">Verplichtingen en gevolgen schending daarvan</text:span></text:p>
            <text:p text:style-name="al">Met dit artikel wordt de eigen verantwoordelijkheid van de hulpvrager voorop gesteld. Het behoort tot de verantwoordelijkheid van mensen zelf om tijdig de benodigde, recente informatie te geven (lid 1) en medewerking te verlening (lid 2). Dit zowel in de fase van aanvraag als gedurende de looptijd van een traject.</text:p>
            <text:p text:style-name="al">Wat betreft de verplichting tot medewerking is in lid 2 een aantal verplichtingen benoemd. Dit is geen limitatieve opsomming. De medewerking bestaat onder andere uit:</text:p>
            <text:p text:style-name="al">het nakomen van afspraken;</text:p>
            <text:p text:style-name="al">het zich houden aan de bepalingen van de schuldregelingsovereenkomst, budgetbeheerovereenkomst en de voorwaarden schuldhulpverlening. </text:p>
            <text:p text:style-name="al">Indien verzoeker niet of in onvoldoende mate zijn verplichtingen nakomt zoals neergelegd in artikel 4, leden 1 en 2, kan het college besluiten om een aanvraag schuldhulpverlening af te wijzen dan wel te beëindigen. Alvorens dat te doen wordt, conform lid 4, verzoeker eenmaal een termijn geboden om alsnog, de gevraagde medewerking te verlenen of informatie te verstrekken. De termijn die aan verzoeker wordt gesteld is in dit artikel bewust niet benoemd. De termijn dient een redelijke te zijn.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rtikel 4 lid 3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
            <text:span text:style-name="nadrukvet">Artikel 5. Beëindiginggronden</text:span>
          </text:p>
            <text:p text:style-name="al">In dit artikel wordt beschreven wanneer schuldhulpverlening kan worden beëindigd. Het artikel laat in ieder geval de werking van artikel 4 onaangetast. Tevens kan een traject beëindigd worden omdat een klant niet meer tot de doelgroep behoort. Denk hierbij aan verhuizing buiten Beuningen, overlijden etc.</text:p>
            <text:p text:style-name="al">Van de gronden zoals benoemd, verdienen de gronden onder f. en g. bijzondere aandacht gelet op de visie zoals neergelegd in het beleidsplan schuldhulpverlening. Daar waar Beuningen wil staan voor een selectieve en gerichte toepassing van schuldhulpverlening, kan dat betekenen dat schuldhulpverlening wordt beëindigd indien de vorm van hulpverlening niet langer aansluit bij de persoonlijke omstandigheden van de schuldenaar. Bij een beëindiging van het traject kan andere hulpverlening en/of specifieke dienstverlening ingezet worden, bv Informatie &amp; Adviesgesprekken nadat een schuldregeling niet is gelukt.</text:p>
            <text:p text:style-name="al"/>
            <text:p text:style-name="al">
            <text:span text:style-name="nadrukvet">Artikel 6. Hernieuwde aanvraag na beëindiging eerder traject </text:span>
          </text:p>
            <text:p text:style-name="al">Ook dit artikel is geformuleerd als een zogenaamde “kan”-bepaling. Het college heeft de bevoegdheid tot weigering van een hernieuwde afvraag, maar niet de verplichting. Dit artikel gaat enerzijds over eigen verantwoordelijkheid. Ontmoedigd moet worden dat burgers al te lichtvaardig gestarte hulpverlening beëindigen om vervolgens kort daarna een nieuwe aanvraag in te dienen. Anderzijds gaat dit artikel over prioriteitstelling: keuzes tot al dan niet toelaten tot de schuldhulpverlening dienen mede te worden gemaakt tegen de organisatorische achtergrond van beschikbare formatie en tijd. Vandaar het gebruik van uitsluitingstermijnen. Bij het bepalen of een persoon al eerder gebruik heeft gemaakt van schuldhulpverlening telt de verleende schuldhulpverlening c.q. de contacten daaromtrent vóór de inwerkingtreding van deze beleidsregels ook mee.</text:p>
            <text:p text:style-name="al"/>
            <text:p text:style-name="al">De beleidsvrijheid zoals aan de gemeente gegeven om een dergelijke bepaling op te nemen, ontslaat de gemeente niet van de verplichting om, daar waar een onevenredige situatie ontstaat voor de inwoner, af te wijken van het bepaalde van artikel 6 indien nodig (ingevolge artikel 7: de hardheidsclausule). Bijvoorbeeld als er redenen zijn die de inwoner niet waren toe te rekenen.</text:p>
            <text:p text:style-name="al"/>
            <text:p text:style-name="al">
            <text:span text:style-name="nadrukvet">Artikel 7. Onvoorziene omstandigheden</text:span>
          </text:p>
            <text:p text:style-name="al">Dit artikel geeft ruimte aan het college om in bijzondere (lid 1) c.q. onvoorziene (lid 2) gevallen af te wijken van de regels zoals neergelegd in deze regeling. </text:p>
            <text:p text:style-name="al"/>
            <text:p text:style-name="al">
            <text:span text:style-name="nadrukvet">Artikel 8. Inwerkingtreding</text:span>
          </text:p>
            <text:p text:style-name="al">De beleidsregels treden per 1 januari 2022 in wer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6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OVERHEIDop.referentienummer">bb21.01106</meta:user-defined>
    <meta:user-defined meta:name="DCTERMS.alternative">Beleidsregels schuldhulpverlening 2022 Beuningen</meta:user-defined>
    <dc:language>nl</dc:language>
    <meta:user-defined meta:name="OVERHEIDop.locatietype/OVERHEIDop.gebiedsmarkering">Gemeente</meta:user-defined>
    <meta:user-defined meta:name="DC.title">Beleidsregels schuldhulpverlening 2022 Beuningen</meta:user-defined>
    <meta:user-defined meta:name="DCTERMS.W3CDTF/DCTERMS.available">2022-12-07</meta:user-defined>
    <meta:user-defined meta:name="DCTERMS.W3CDTF/OVERHEIDop.jaargang">2022</meta:user-defined>
    <meta:user-defined meta:name="OVERHEIDop.publicationIssue">542640</meta:user-defined>
    <meta:user-defined meta:name="OVERHEIDop.betreftRegeling">CVDR685343_1</meta:user-defined>
    <meta:user-defined meta:name="xs:date/OVERHEIDop.startdatum">2022-12-15</meta:user-defined>
    <meta:user-defined meta:name="OVERHEIDop.GmbID/DC.identifier">gmb-2022-542640</meta:user-defined>
    <meta:user-defined meta:name="OVERHEIDop.versieInformatie"/>
  </office:meta>
</office:document-meta>
</file>