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aadhuisstraat 4, 5161BH Sprang-Capelle-2022-044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aanvraag omgevingsvergunning ontvangen, waarbij de reguliere procedure van toepassing is, voor het realiseren van een kangoeroewoning op locatie Raadhuisstraat 4, 5161BH Sprang-Capelle. De aanvraag is geregistreerd onder zaaknummer 2022-044802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9 nov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26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aadhuisstraat 4, 5161BH Sprang-Capelle</meta:user-defined>
    <dc:language>nl</dc:language>
    <meta:user-defined meta:name="OVERHEIDop.locatietype/OVERHEIDop.gebiedsmarkering">Punt</meta:user-defined>
    <meta:user-defined meta:name="DC.title">Termijnverlenging omgevingsvergunning, Raadhuisstraat 4, 5161BH Sprang-Capelle-2022-04480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36</meta:user-defined>
    <meta:user-defined meta:name="OVERHEIDop.GmbID/DC.identifier">gmb-2022-542636</meta:user-defined>
    <meta:user-defined meta:name="OVERHEIDop.versieInformatie"/>
  </office:meta>
</office:document-meta>
</file>