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bestaande garage, Raadhuisstraat 88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36</text:p>
            <text:p text:style-name="common-al">Ingekomen: 17 november 2022</text:p>
            <text:p text:style-name="common-al">Locatie: Raadhuisstraat 88 te RUCPHEN</text:p>
            <text:p text:style-name="common-al">Projectomschrijving: het herbouwen van de bestaande garage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426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herbouwen van de bestaande garage, Raadhuisstraat 88 te RUC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635</meta:user-defined>
    <meta:user-defined meta:name="OVERHEIDop.GmbID/DC.identifier">gmb-2022-542635</meta:user-defined>
    <meta:user-defined meta:name="OVERHEIDop.versieInformatie"/>
  </office:meta>
</office:document-meta>
</file>