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plein 40, 3039KM, gevelaanpassing op de reeds verleende vergunning voor de AH Bentickplein 40 (aanvraagdatum 28-11-2022, dossiernummer OMV.22.11.003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6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inckplein 4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34</meta:user-defined>
    <meta:user-defined meta:name="OVERHEIDop.GmbID/DC.identifier">gmb-2022-542634</meta:user-defined>
    <meta:user-defined meta:name="OVERHEIDop.versieInformatie"/>
  </office:meta>
</office:document-meta>
</file>