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89 Korenbloemstraat 75 te Tilburg, bouwen van extra verdieping op bestaande woning, 2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89 - I - Korenbloem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6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89 Korenbloemstraat 75 te Tilburg, bouwen van extra verdieping op bestaande woning, 23 augustus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24</meta:user-defined>
    <meta:user-defined meta:name="OVERHEIDop.GmbID/DC.identifier">gmb-2022-542624</meta:user-defined>
    <meta:user-defined meta:name="OVERHEIDop.versieInformatie"/>
  </office:meta>
</office:document-meta>
</file>