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ersoal, Buorren 19 het plaatsen van 30 zonnepanelen op de grond in de tu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ersoal, Buorren 19 OV20220946 het plaatsen van 30 zonnepanelen op de grond in de tuin (datum verzending brief / besluit: 29-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61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1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1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Tersoal, Buorren 19 het plaatsen van 30 zonnepanelen op de grond in de tuin</meta:user-defined>
    <meta:user-defined meta:name="DCTERMS.W3CDTF/DCTERMS.available">2022-12-08</meta:user-defined>
    <meta:user-defined meta:name="DCTERMS.W3CDTF/OVERHEIDop.jaargang">2022</meta:user-defined>
    <meta:user-defined meta:name="OVERHEIDop.publicationIssue">542619</meta:user-defined>
    <meta:user-defined meta:name="OVERHEIDop.GmbID/DC.identifier">gmb-2022-542619</meta:user-defined>
    <meta:user-defined meta:name="OVERHEIDop.versieInformatie"/>
  </office:meta>
</office:document-meta>
</file>