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onteren van dakisolatie aan Paltrokmolen 2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GT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altrokmolen 25 Alkmaar</text:span>: het monteren van dakisolatie </text:p>
            <text:p text:style-name="common-al"> Datum ontvangst: 28 november 2022.</text:p>
            <text:p text:style-name="common-al">Zaaknummer: 000042828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261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61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61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8287</meta:user-defined>
    <dc:language>nl</dc:language>
    <meta:user-defined meta:name="OVERHEIDop.locatietype/OVERHEIDop.gebiedsmarkering">Adres</meta:user-defined>
    <meta:user-defined meta:name="DC.title">Aanvraag vergunning voor het monteren van dakisolatie aan Paltrokmolen 25 te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613</meta:user-defined>
    <meta:user-defined meta:name="OVERHEIDop.GmbID/DC.identifier">gmb-2022-542613</meta:user-defined>
    <meta:user-defined meta:name="OVERHEIDop.versieInformatie"/>
  </office:meta>
</office:document-meta>
</file>