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chterhofweg, t.h.v. nr.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V-2022-6582 voor een omgevingsvergunning : het vellen van 2 eiken, op locatie Achterhofweg, t.h.v. nr. 3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260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60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chterhofweg, t.h.v. nr. 35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2605</meta:user-defined>
    <meta:user-defined meta:name="OVERHEIDop.GmbID/DC.identifier">gmb-2022-542605</meta:user-defined>
    <meta:user-defined meta:name="OVERHEIDop.versieInformatie"/>
  </office:meta>
</office:document-meta>
</file>