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e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22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Vroonermeer kavel 26</text:span>: het realiseren van een nieuwe woning </text:p>
            <text:p text:style-name="common-al">Datum ontvangst: 28 november 2022.</text:p>
            <text:p text:style-name="common-al">Zaaknummer: 00004278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60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427895</meta:user-defined>
    <dc:language>nl</dc:language>
    <meta:user-defined meta:name="OVERHEIDop.locatietype/OVERHEIDop.gebiedsmarkering">Wijk</meta:user-defined>
    <meta:user-defined meta:name="DC.title">Aanvraag vergunning voor het realiseren van een nieuwe woning aan Vroonermeer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604</meta:user-defined>
    <meta:user-defined meta:name="OVERHEIDop.GmbID/DC.identifier">gmb-2022-542604</meta:user-defined>
    <meta:user-defined meta:name="OVERHEIDop.versieInformatie"/>
  </office:meta>
</office:document-meta>
</file>