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oeterij Eikendreef 6, Li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text:p>
            <text:p text:style-name="common-al">1. beslist is dat voor de activiteit, waarop het ontwerpbestemmingsplan ‘stoeterij Eikendreef 6, Liessel’, ziet, geen milieueffectrapport moet worden gemaakt. </text:p>
            <text:p text:style-name="common-al">2. het ontwerpbestemmingsplan ‘stoeterij Eikendreef 6, Liessel’ (NL.IMRO.0762.BP202114-B001) en de daarbij horende bijlagen ter inzage wordt gelegd. </text:p>
            <text:p text:style-name="tussenkopcur">
            <text:span text:style-name="nadrukvet">Voor welk gebied is dit?</text:span>
          </text:p>
            <text:p text:style-name="common-al">Het ontwerpbestemmingsplan heeft betrekking op het perceel aan Eikendreef 6 in Liessel. Over de exacte ligging van de grenzen van het plangebied kunt u informatie inwinnen bij het team Publiekszaken en Dienstverlening, of u kunt het ontwerpbestemmingsplan digitaal raadplegen. </text:p>
            <text:p text:style-name="tussenkopcur">
            <text:span text:style-name="nadrukvet">Wat zijn de plannen?</text:span>
          </text:p>
            <text:p text:style-name="common-al">Het ontwerpbestemmingsplan vormt het planologisch-juridisch kader voor doorontwikkeling van een bestaande paardenhouderij. Er komen een rijbak, een stapmolen en longeercirkel bij en ook worden er faciliteiten ingericht om ruiters, grooms en stagiaires, die tijdelijk op het bedrijf verblijven, te kunnen huisvesten.</text:p>
            <text:p text:style-name="tussenkopcur">
            <text:span text:style-name="nadrukvet">Wat ligt ter inzage?</text:span>
          </text:p>
            <text:p text:style-name="common-al">Het ontwerpbestemmingsplan en de hierbij behorende bijlagen en documenten, waaronder de onder 1. genoemde beslissing,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9 december 2022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gemeentehuis van Deurne, nu tijdelijk Harmoniestraat 5.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team Publiekszaken, via ons algemene telefoonnummer (0493) 38 77 11. </text:p>
            <text:p text:style-name="tussenkopcur">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tussenkopcur">
            <text:span text:style-name="nadrukvet">Heeft u vragen?</text:span>
          </text:p>
            <text:p text:style-name="last-al">Laat het ons gerust weten. Ons team Publiekszaken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260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0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0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14-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oeterij Eikendreef 6, Liessel’.</meta:user-defined>
    <meta:user-defined meta:name="DCTERMS.W3CDTF/DCTERMS.available">2022-12-08</meta:user-defined>
    <meta:user-defined meta:name="DCTERMS.W3CDTF/OVERHEIDop.jaargang">2022</meta:user-defined>
    <meta:user-defined meta:name="OVERHEIDop.publicationIssue">542602</meta:user-defined>
    <meta:user-defined meta:name="OVERHEIDop.GmbID/DC.identifier">gmb-2022-542602</meta:user-defined>
    <meta:user-defined meta:name="OVERHEIDop.versieInformatie"/>
  </office:meta>
</office:document-meta>
</file>