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- Kerklaan 1 ter hoogte van, het aanleggen van glasvezel kabel (verzonden 1 december 2022/Z43810) 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26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600</meta:user-defined>
    <meta:user-defined meta:name="OVERHEIDop.GmbID/DC.identifier">gmb-2022-542600</meta:user-defined>
    <meta:user-defined meta:name="OVERHEIDop.versieInformatie"/>
  </office:meta>
</office:document-meta>
</file>