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Prins Hendrikkade 9 het samenvoegen van 2 adressen naar 1 adres (1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Prins Hendrikkade 9 OV20220916 het samenvoegen van 2 adressen naar 1 adres (1 woning) (datum verzending brief / besluit: 29-11-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2597</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597</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597</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Prins Hendrikkade 9 het samenvoegen van 2 adressen naar 1 adres (1 woning)</meta:user-defined>
    <meta:user-defined meta:name="DCTERMS.W3CDTF/DCTERMS.available">2022-12-08</meta:user-defined>
    <meta:user-defined meta:name="DCTERMS.W3CDTF/OVERHEIDop.jaargang">2022</meta:user-defined>
    <meta:user-defined meta:name="OVERHEIDop.publicationIssue">542597</meta:user-defined>
    <meta:user-defined meta:name="OVERHEIDop.GmbID/DC.identifier">gmb-2022-542597</meta:user-defined>
    <meta:user-defined meta:name="OVERHEIDop.versieInformatie"/>
  </office:meta>
</office:document-meta>
</file>