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02841 - Goudwerf 1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distributiecentrum met kantoor - kappen van bomen - aanleggen 4 uitritten</text:p>
            <text:p text:style-name="common-al">Locatie : Goudwerf 15 te Beuningen</text:p>
            <text:p text:style-name="common-al">Datum besluit :       5 december 2022</text:p>
            <text:p text:style-name="common-al">Datum verzending : 5 december 2022</text:p>
            <text:p text:style-name="common-al">Zaaknummer ODRN: W.Z22.10591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25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uningen – verleende omgevingsvergunning - OLO 7102841 - Goudwerf 15 te Beuningen.</meta:user-defined>
    <meta:user-defined meta:name="DCTERMS.W3CDTF/DCTERMS.available">2022-12-07</meta:user-defined>
    <meta:user-defined meta:name="DCTERMS.W3CDTF/OVERHEIDop.jaargang">2022</meta:user-defined>
    <meta:user-defined meta:name="OVERHEIDop.publicationIssue">542596</meta:user-defined>
    <meta:user-defined meta:name="OVERHEIDop.GmbID/DC.identifier">gmb-2022-542596</meta:user-defined>
    <meta:user-defined meta:name="OVERHEIDop.versieInformatie"/>
  </office:meta>
</office:document-meta>
</file>