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sluitingstijden horeca: Molenstraat 78 te Zevenaar, tijdelijke ontheffing sluitingstijden horeca, 14 januari 2023 tot 04.00 uur en 15 januari 2023 tot 05.00 uur</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ingediend voor een ontheffing sluitingstijden horeca op locatie Molenstraat 78 te Zevenaar. De aanvraag is geregistreerd onder zaaknummer HZ_SLH-2022-2326. De aanvraag gaat over tijdelijke ontheffing sluitingstijden horeca, 14 januari 2023 tot 04.00 uur en 15 januari 2023 tot 05.00 uur aan de Molenstraat 78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259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9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9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sluitingstijden horeca: Molenstraat 78 te Zevenaar, tijdelijke ontheffing sluitingstijden horeca, 14 januari 2023 tot 04.00 uur en 15 januari 2023 tot 05.00 uur</meta:user-defined>
    <meta:user-defined meta:name="DCTERMS.W3CDTF/DCTERMS.available">2022-12-07</meta:user-defined>
    <meta:user-defined meta:name="DCTERMS.W3CDTF/OVERHEIDop.jaargang">2022</meta:user-defined>
    <meta:user-defined meta:name="OVERHEIDop.publicationIssue">542595</meta:user-defined>
    <meta:user-defined meta:name="OVERHEIDop.GmbID/DC.identifier">gmb-2022-542595</meta:user-defined>
    <meta:user-defined meta:name="OVERHEIDop.versieInformatie"/>
  </office:meta>
</office:document-meta>
</file>