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Kerstwandeling op 24 december 2022, start vanaf Kerkstraat 16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12-2022 onderstaande melding ontvangen:</text:p>
            <text:p text:style-name="common-al">Kenmerk: Z2022-00012033</text:p>
            <text:p text:style-name="common-al">Ingekomen: 04-12-2022</text:p>
            <text:p text:style-name="common-al">Locatie: vanaf Kerkstraat 16 7722LR Dalfsen</text:p>
            <text:p text:style-name="common-al">Projectomschrijving: het organiseren van een Kerstwandeling op 24 december 2022</text:p>
            <text:p text:style-name="common-al">Procedure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259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012033</meta:user-defined>
    <meta:user-defined meta:name="DCTERMS.abstract">het organiseren van een Kerstwandeling op 24 december 2022</meta:user-defined>
    <dc:language>nl</dc:language>
    <meta:user-defined meta:name="OVERHEIDop.locatietype/OVERHEIDop.gebiedsmarkering">Punt</meta:user-defined>
    <meta:user-defined meta:name="DC.title">het organiseren van een Kerstwandeling op 24 december 2022, start vanaf Kerkstraat 16 7722LR Dalf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90</meta:user-defined>
    <meta:user-defined meta:name="OVERHEIDop.GmbID/DC.identifier">gmb-2022-542590</meta:user-defined>
    <meta:user-defined meta:name="OVERHEIDop.versieInformatie"/>
  </office:meta>
</office:document-meta>
</file>