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3 bomen in de gemeente Epe (najaarskaplijst) (574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3 bomen in de gemeente Epe (najaarskaplijst)</text:p>
            <text:p text:style-name="common-al"/>
            <text:p text:style-name="common-al">Datum besluit:  30-11-2022</text:p>
            <text:p text:style-name="common-al"/>
            <text:p text:style-name="common-al">Zaaknummer: 574157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25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voor het kappen van 83 bomen in de gemeente Epe (najaarskaplijst) (574157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84</meta:user-defined>
    <meta:user-defined meta:name="OVERHEIDop.GmbID/DC.identifier">gmb-2022-542584</meta:user-defined>
    <meta:user-defined meta:name="OVERHEIDop.versieInformatie"/>
  </office:meta>
</office:document-meta>
</file>