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op de voorgevel van een woonhuis, Edelweisstraat 124 5643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37</text:p>
            <text:p text:style-name="common-al">Omschrijving: plaatsen van een dakkapel op de voorgevel van een woonhuis</text:p>
            <text:p text:style-name="common-al">Adres: Edelweisstraat 124 5643GL Eindhoven</text:p>
            <text:p text:style-name="common-al">Datum ontvangst: 0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57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7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37</meta:user-defined>
    <meta:user-defined meta:name="DCTERMS.abstract">plaatsen van een dakkapel op de voorgevel van een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 van een woonhuis, Edelweisstraat 124 5643GL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76</meta:user-defined>
    <meta:user-defined meta:name="OVERHEIDop.GmbID/DC.identifier">gmb-2022-542576</meta:user-defined>
    <meta:user-defined meta:name="OVERHEIDop.versieInformatie"/>
  </office:meta>
</office:document-meta>
</file>