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 Burgemeester D. Kooiman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heeft de gemeente een aanvraag voor een standplaatsvergunning ontvangen, voor de locatie Burgemeester D. Kooimanweg te Purmerend. De aanvraag is geregistreerd onder zaaknummer Z2022-00001424. De aanvraag betreft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57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urgemeester D. Kooimanweg parkeerterrein Albert Heijn te Purmerend </meta:user-defined>
    <dc:language>nl</dc:language>
    <meta:user-defined meta:name="OVERHEIDop.locatietype/OVERHEIDop.gebiedsmarkering">Punt</meta:user-defined>
    <meta:user-defined meta:name="DC.title">Kennisgeving ontvangst aanvraag standplaatsvergunning Burgemeester D. Kooimanweg te Purmere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71</meta:user-defined>
    <meta:user-defined meta:name="OVERHEIDop.GmbID/DC.identifier">gmb-2022-542571</meta:user-defined>
    <meta:user-defined meta:name="OVERHEIDop.versieInformatie"/>
  </office:meta>
</office:document-meta>
</file>