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56127, Kapelstraat 22, 6301P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besloten om de beslistermijn voor de aanvraag met zaaknummer 2022-056127 en voor een aanvraag beschikking op locatie Kapelstraat 22, 6301PE Valkenburg te verlengen voor een periode van maximaal 6 weken. De aanvraag betreft het plaatsen van twee airco-units (legalisatie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425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pelstraat 22, 6301PE Valkenburg</meta:user-defined>
    <dc:language>nl</dc:language>
    <meta:user-defined meta:name="OVERHEIDop.locatietype/OVERHEIDop.gebiedsmarkering">Punt</meta:user-defined>
    <meta:user-defined meta:name="DC.title">Kennisgeving verlenging beslistermijn 2022-056127, Kapelstraat 22, 6301PE Valken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70</meta:user-defined>
    <meta:user-defined meta:name="OVERHEIDop.GmbID/DC.identifier">gmb-2022-542570</meta:user-defined>
    <meta:user-defined meta:name="OVERHEIDop.versieInformatie"/>
  </office:meta>
</office:document-meta>
</file>