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ngen van de termijn voor tijdelijke bewoning in de bestaande berging tot 1 maart 2024 aan Hoge Steenweg 1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ge Steenweg 117, 5175 AH Loon op Zand </text:span>verlengen van de termijn voor tijdelijke bewoning in de bestaande berging tot 1 maart 2024 geregistreerd onder nummer 20221460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5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60 </meta:user-defined>
    <dc:language>nl</dc:language>
    <meta:user-defined meta:name="OVERHEIDop.locatietype/OVERHEIDop.gebiedsmarkering">Adres</meta:user-defined>
    <meta:user-defined meta:name="DC.title">Verlenging beslistermijn voor het verlengen van de termijn voor tijdelijke bewoning in de bestaande berging tot 1 maart 2024 aan Hoge Steenweg 117 te Loon op Z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63</meta:user-defined>
    <meta:user-defined meta:name="OVERHEIDop.GmbID/DC.identifier">gmb-2022-542563</meta:user-defined>
    <meta:user-defined meta:name="OVERHEIDop.versieInformatie"/>
  </office:meta>
</office:document-meta>
</file>