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groot onderhoud aan 14 seniorenwoningen aan Dirck Boutsstraat 1 t/m 9 (oneven), Pieter Bruegelstraat 12 t/m 18 (even) en Hugo van der Goesstraat 54 t/m 62 (even)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 Kaatsheuvel </text:span>plegen van groot onderhoud 14 seniorenwoningen gelegen aan Dirck Boutsstraat 1 t/m 9 (oneven), Pieter Bruegelstraat 12 t/m 18 (even) en Hugo van der Goesstraat 54 t/m 62 (even) (20221510 ontvangen 2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5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0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egen van groot onderhoud aan 14 seniorenwoningen aan Dirck Boutsstraat 1 t/m 9 (oneven), Pieter Bruegelstraat 12 t/m 18 (even) en Hugo van der Goesstraat 54 t/m 62 (even)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53</meta:user-defined>
    <meta:user-defined meta:name="OVERHEIDop.GmbID/DC.identifier">gmb-2022-542553</meta:user-defined>
    <meta:user-defined meta:name="OVERHEIDop.versieInformatie"/>
  </office:meta>
</office:document-meta>
</file>