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enmalige energietoeslag gemeente Tynaarl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gripsbepalingen</text:span>
          </text:p>
            <text:p text:style-name="al">Alle begrippen die in deze beleidsregel worden gebruikt en die niet nader worden omschreven hebben dezelfde betekenis als in de Participatiewet. </text:p>
            <text:p text:style-name="al">In deze beleidsregels wordt verstaan onder:</text:p>
            <text:p text:style-name="al">belanghebbende: de persoon die voor zichzelf, zijn partner en/of tot het gezin behorende kinderen een eenmalige energietoeslag verzoekt.</text:p>
            <text:p text:style-name="al">college: college van burgemeester en wethouders van de gemeente Tynaarlo;</text:p>
            <text:p text:style-name="al">energietoeslag:  de eenmalige uitkering in 2022 op grond van categoriale bijzondere bijstand ter compensatie van stijgende energielasten.</text:p>
            <text:p text:style-name="al">huishouden: de leefsituatie die een alleenstaande, kostendeler of (eenouder)gezin duurzaam in stand houden en waarvoor zij noodzakelijke kosten maken, zoals energiekosten.</text:p>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p text:style-name="al">schuldenaren: een inwoner die dienstverlening voor schuldproblemen krijgt van de gemeente Tynaarlo en/of die is toegelaten tot de Wet schuldsanering natuurlijke personen (WSNP).</text:p>
            <text:p text:style-name="al">thuisinwonend: meerderjarig kind dat inwoont bij zijn ouder(s).</text:p>
            <text:p text:style-name="al">zelfstandige: de volwassene die voor de voorziening in het bestaan geheel of gedeeltelijk is aangewezen op arbeid in eigen bedrijf of een zelfstandig beroep en die de financiële risico’s daarvoor draagt. </text:p>
            <text:p text:style-name="al">
            <text:span text:style-name="nadrukvet">Artikel 2</text:span>
            <text:span text:style-name="nadrukvet">Doelgroep energietoeslag en inkomen</text:span>
          </text:p>
            <text:p text:style-name="al">De eenmalige energietoeslag is bedoeld voor de inwoner met een zelfstandig huishouden, die door de stijgende prijzen voor energie te maken heeft met hogere energielasten. </text:p>
            <text:p text:style-name="al">Om voor de eenmalige energietoeslag in aanmerking te komen:</text:p>
            <text:p text:style-name="al">moet belanghebbende 18 jaar of ouder zijn; en</text:p>
            <text:p text:style-name="al">staat belanghebbende  ingeschreven in de Gemeentelijke Basisregistratie Personen van de gemeente Tynaarlo; en</text:p>
            <text:p text:style-name="al">heeft belanghebbende ten laste van het inkomen regelmatige energiekosten; en</text:p>
            <text:p text:style-name="al">mag het inkomen van belanghebbende op peildatum 1 januari 2022 niet meer bedragen dan 130% van de geldende bijstandsnorm.</text:p>
            <text:p text:style-name="al">Als het inkomen van belanghebbende door wisselende of eenmalige inkomsten in de maand van aanvraag hoger is dan 130% van de norm wordt uitgegaan van een gemiddeld inkomen. Het gemiddeld inkomen wordt berekend door de som van het inkomen dat gedurende 12 maanden voorafgaand aan de aanvraag is genoten, te delen door 12.</text:p>
            <text:p text:style-name="al">Voor bepaling van het inkomen van een zelfstandige wordt uitgegaan van de inkomsten over de maanden januari, februari en maart 2022.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p text:style-name="al"/>
            <text:p text:style-name="al">
            <text:span text:style-name="nadrukvet">Artikel 3 </text:span>
            <text:span text:style-name="nadrukvet">Schuldenaren</text:span>
          </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SNP en hij alleen het vrij te laten bedrag van zijn inkomen overhoudt om te besteden.</text:p>
            <text:p text:style-name="al"/>
            <text:p text:style-name="al">
            <text:span text:style-name="nadrukvet">Artikel 4 </text:span>
            <text:span text:style-name="nadrukvet">Uitsluitingsgronden</text:span>
          </text:p>
            <text:p text:style-name="al">Op grond van <text:a xlink:href="https://participatiewet.schulinck.nl/regeling/onderdeel/toon/12475" xlink:type="simple">artikel 11 Participatiewet</text:a> moet worden vastgesteld of de belanghebbende rechthebbende is en of de energiekosten verbonden zijn met Nederland (territorialiteitsbeginsel).</text:p>
            <text:p text:style-name="al">Als sprake is van een van de uitsluitingsgronden van <text:a xlink:href="https://participatiewet.schulinck.nl/regeling/onderdeel/toon/109561" xlink:type="simple">artikel 13 lid 1 Participatiewet</text:a>,  bestaat er in beginsel geen recht op de eenmalige energietoeslag.</text:p>
            <text:p text:style-name="al">De bewoner van een inrichting heeft geen recht op de eenmalige energietoeslag.</text:p>
            <text:p text:style-name="al">De thuisinwonende jongmeerderjarige van 18, 19 of 20 jaar en thuisinwonende studenten hebben geen recht op de eenmalige energietoeslag.</text:p>
            <text:p text:style-name="al">De gestegen bedrijfslasten van een zelfstandige of een bedrijf ten gevolge van hogere energieprijzen vallen buiten het bereik van deze regeling.</text:p>
            <text:p text:style-name="al"/>
            <text:p text:style-name="al">
            <text:span text:style-name="nadrukvet">Artikel 5</text:span>
            <text:span text:style-name="nadrukvet">Voorwaarden eenmalige energietoeslag </text:span>
          </text:p>
            <text:p text:style-name="al">Het college verstrekt een eenmalige energietoeslag ad € 1.300, - aan de belanghebbende, die te maken heeft met energielasten. </text:p>
            <text:p text:style-name="al">Belanghebbende moet indien gevraagd middels overlegging van de (maand)rekening van een energieleverancier of het huurcontract de energielasten aantonen.</text:p>
            <text:p text:style-name="al">De eenmalige energietoeslag ad €1.300, - voor de (gestegen) energielasten is bedoeld voor de woning waarin de belanghebbende woonachtig is.</text:p>
            <text:p text:style-name="al"/>
            <text:p text:style-name="al">
            <text:span text:style-name="nadrukvet">Artikel 6 </text:span>
            <text:span text:style-name="nadrukvet">Vermogen</text:span>
          </text:p>
            <text:p text:style-name="al">Het vermogen waarover de belanghebbende met partner en inwonende minderjarige kinderen beschikken, blijft buiten beschouwing.</text:p>
            <text:p text:style-name="al"/>
            <text:p text:style-name="al">
            <text:span text:style-name="nadrukvet">Artikel 7</text:span>
            <text:span text:style-name="nadrukvet">Aanvraag </text:span>
          </text:p>
            <text:p text:style-name="al">De eenmalige energietoeslag wordt ambtshalve toegekend indien het college beschikt over voldoende gegevens voor toekenning.</text:p>
            <text:p text:style-name="al">Een aanvraag voor de eenmalige energietoeslag kan worden ingediend vanaf 1 mei 2022.</text:p>
            <text:p text:style-name="al">De aanvraag voor de eenmalige energietoeslag wordt digitaal ingediend. In afwijking van deze digitale aanvraag is een schriftelijke aanvraag mogelijk, indien naar het oordeel van het college bijzondere omstandigheden in het individuele geval hiertoe aanleiding geven.</text:p>
            <text:p text:style-name="al">Belanghebbende overlegt bij de aanvraag:</text:p>
            <text:p text:style-name="al">salarisspecificaties van inkomsten over de maand januari 2022. Wanneer er sprake is van flexibele inkomsten, overlegt de belanghebbende salarisspecificaties over de maanden januari, februari en maart 2022.</text:p>
            <text:p text:style-name="al">de meest recente belastingaangifte en de kolommenbalans over de afgelopen maanden januari, februari en maart 2022, voorafgaande aan de aanvraag indien er sprake is van inkomsten uit onderneming of inkomsten als ZZP’er.</text:p>
            <text:p text:style-name="al">de bewijzen van de maandelijkse energielasten bijvoorbeeld (maand)rekening van de energieleverancier.</text:p>
            <text:p text:style-name="al">Een aanvraag eenmalige energietoeslag kan worden ingediend tot 1 januari 2023.</text:p>
            <text:p text:style-name="al"/>
            <text:p text:style-name="al">
            <text:span text:style-name="nadrukvet">Artikel 8 </text:span>
            <text:span text:style-name="nadrukvet">Uitbetaling </text:span>
          </text:p>
            <text:p text:style-name="al">De eenmalige energietoeslag wordt zo spoedig mogelijk na toekenning per beschikking in zes termijnen uitbetaald op de bankrekening van belanghebbende.</text:p>
            <text:p text:style-name="al"/>
            <text:p text:style-name="al">
            <text:span text:style-name="nadrukvet">Artikel 9 </text:span>
            <text:span text:style-name="nadrukvet">Vorm van de eenmalige energietoeslag</text:span>
          </text:p>
            <text:p text:style-name="al">De eenmalige energietoeslag wordt in de vorm van categoriale bijzondere bijstand verstrekt, conform de Participatiewet.</text:p>
            <text:p text:style-name="al"/>
            <text:p text:style-name="al">
            <text:span text:style-name="nadrukvet">Artikel 10</text:span>
            <text:span text:style-name="nadrukvet">Inlichtingenplicht en terugvordering</text:span>
          </text:p>
            <text:p text:style-name="al">Op de aanvraag van de eenmalige energietoeslag is de inlichtingenplicht, zoals bedoeld in artikel 17 lid 1 participatiewet, van toepassing. </text:p>
            <text:p text:style-name="al">Het college trekt de eenmalige energietoeslag in en vordert terug voor zover de toeslag ten onrechte of tot een te hoog bedrag is ontvangen door onjuiste of onvolledige inlichtingen.</text:p>
            <text:p text:style-name="al"/>
            <text:p text:style-name="al">
            <text:span text:style-name="nadrukvet">Artikel 11</text:span>
            <text:span text:style-name="nadrukvet">Inwerkingtreding en duur beleidsregel</text:span>
          </text:p>
            <text:p text:style-name="al">De beleidsregel treedt in werking op de eerste dag na die van de bekendmaking en eindigt op 1 januari 2023.</text:p>
            <text:p text:style-name="al"/>
          </text:section>
        </text:section>
        <text:section text:name="regeling-sluiting_id1-3-2-3" text:style-name="regeling-sluiting">
          <text:section text:name="ondertekening_id1-3-2-3-1">
            <text:p><text:span text:style-name="functie">Artikel 12 Citeertitel</text:span></text:p>
            <text:p><text:span text:style-name="functie">Deze beleidsregel worden aangehaald als: Beleidsregel eenmalige energietoeslag gemeente Tynaarlo 2022.</text:span></text:p>
            <text:p><text:span text:style-name="functie"/></text:p>
            <text:p><text:span text:style-name="functie">Aldus vastgesteld in de collegevergadering van 29 november 2022.</text:span></text:p>
            <text:p><text:span text:style-name="functie">Het college van burgemeester en wethouders van de gemeente Tynaarlo,</text:span></text:p>
            <text:p><text:span text:style-name="functie"/></text:p>
            <text:p><text:span text:style-name="functie"/></text:p>
            <text:p><text:span text:style-name="functie"/></text:p>
            <text:p><text:span text:style-name="functie">M.J.F.J. Thijsen, voorzitter  P. Koekoek,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25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TERMS.abstract">Beleidsregels eenmalige energietoeslag gemeente Tynaarlo</meta:user-defined>
    <meta:user-defined meta:name="DCTERMS.alternative">Beleidsregels eenmalige energietoeslag gemeente Tynaarlo</meta:user-defined>
    <dc:language>nl</dc:language>
    <meta:user-defined meta:name="OVERHEIDop.locatietype/OVERHEIDop.gebiedsmarkering">Gemeente</meta:user-defined>
    <meta:user-defined meta:name="DC.title">Beleidsregel eenmalige energietoeslag gemeente Tynaarlo 2022</meta:user-defined>
    <meta:user-defined meta:name="DCTERMS.W3CDTF/DCTERMS.available">2022-12-07</meta:user-defined>
    <meta:user-defined meta:name="DCTERMS.W3CDTF/OVERHEIDop.jaargang">2022</meta:user-defined>
    <meta:user-defined meta:name="OVERHEIDop.publicationIssue">542552</meta:user-defined>
    <meta:user-defined meta:name="OVERHEIDop.betreftRegeling">CVDR685339_1</meta:user-defined>
    <meta:user-defined meta:name="xs:date/OVERHEIDop.startdatum">2022-12-07</meta:user-defined>
    <meta:user-defined meta:name="xs:date/OVERHEIDop.einddatum">2023-01-02</meta:user-defined>
    <meta:user-defined meta:name="OVERHEIDop.GmbID/DC.identifier">gmb-2022-542552</meta:user-defined>
    <meta:user-defined meta:name="OVERHEIDop.versieInformatie"/>
  </office:meta>
</office:document-meta>
</file>